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3pt" style:use-optimal-row-height="false" fo:break-before="auto"/>
    </style:style>
    <style:style style:name="ro4" style:family="table-row">
      <style:table-row-properties style:row-height="100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36pt" style:use-optimal-row-height="true" fo:break-before="auto"/>
    </style:style>
    <style:style style:name="ro8" style:family="table-row">
      <style:table-row-properties style:row-height="119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68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AREA TECNICA - DETERMINAZIONI ANNO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TIPO ATTO</text:p>
          </table:table-cell>
          <table:table-cell office:value-type="string" table:style-name="ce11">
            <text:p>N.</text:p>
          </table:table-cell>
          <table:table-cell office:value-type="string" table:style-name="ce11">
            <text:p>DATA<text:s/></text:p>
          </table:table-cell>
          <table:table-cell office:value-type="string" table:style-name="ce11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" table:style-name="ce7">
            <text:p>1</text:p>
          </table:table-cell>
          <table:table-cell office:value-type="date" office:date-value="2017-01-27T00:00:00" table:style-name="ce8">
            <text:p>27/01/17</text:p>
          </table:table-cell>
          <table:table-cell office:value-type="string" table:style-name="ce9">
            <text:p>FONDO PER LO SVILUPPO DEI COMUNI DI CONFINE, LEGGE 191/09 ART. 2 COMMI 117 E SEGUENTI. MAGAZZINO COMUNALE, PROTEZIONE CIVILE, ATTREZZATURE E COMPLETAMENTO ISOLA ECOLOGICA - BANDO 2017.</text:p>
            <text:p>AVVIO DEL PROCEDIMENTO PER IL CONFERIMENTO DELL’INCARICO DI PROGETTAZIONE, DIREZIONE LAVORI ED ALTRE PRESTAZIONI CORRELATE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" table:style-name="ce7">
            <text:p>2</text:p>
          </table:table-cell>
          <table:table-cell office:value-type="date" office:date-value="2017-02-13T00:00:00" table:style-name="ce8">
            <text:p>13/02/17</text:p>
          </table:table-cell>
          <table:table-cell office:value-type="string" table:style-name="ce9">
            <text:p>FONDO PER LO SVILUPPO DEI COMUNI DI CONFINE, LEGGE 191/09 ART. 2 COMMI 117 E SEGUENTI. COSTRUZIONE DI NUOVO IMPIANTO DA RISALITA IN LOC. NOVEZZA AD USO TURISTICO – FASE FUNZIONALE 2. APPROVAZIONE PRIMO SA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" table:style-name="ce7">
            <text:p>3</text:p>
          </table:table-cell>
          <table:table-cell office:value-type="date" office:date-value="2017-02-13T00:00:00" table:style-name="ce8">
            <text:p>13/02/17</text:p>
          </table:table-cell>
          <table:table-cell office:value-type="string" table:style-name="ce9">
            <text:p>FONDO PER LO SVILUPPO DEI COMUNI DI CONFINE, LEGGE 191/09 ART. 2 COMMI 117 E SEGUENTI. MAGAZZINO COMUNALE, PROTEZIONE CIVILE, ATTREZZATURE E COMPLETAMENTO ISOLA ECOLOGICA - BANDO 2017.</text:p>
            <text:p>AGGIUDICAZIONE PROVVISORIA PER IL CONFERIMENTO DELL’INCARICO DI PROGETTAZIONE, DIREZIONE LAVORI ED ALTRE PRESTAZIONI CORRELATE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" table:style-name="ce7">
            <text:p>4</text:p>
          </table:table-cell>
          <table:table-cell office:value-type="date" office:date-value="2017-02-13T00:00:00" table:style-name="ce8">
            <text:p>13/02/17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 CONFERIMENTO DELL’INCARICO PER IL COMPUTO ESTIMATIVO RIPRISTINO LUOGHI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" table:style-name="ce7">
            <text:p>5</text:p>
          </table:table-cell>
          <table:table-cell office:value-type="date" office:date-value="2017-02-13T00:00:00" table:style-name="ce8">
            <text:p>13/02/17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APPROVAZIONE 1° S.A.L. E CERTIFICATO DI PAGAMENTO N.1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6" table:style-name="ce7">
            <text:p>6</text:p>
          </table:table-cell>
          <table:table-cell office:value-type="date" office:date-value="2017-02-27T00:00:00" table:style-name="ce8">
            <text:p>27/02/17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APPROVAZIONE 2° S.A.L. E CERTIFICATO DI PAGAMENTO N.2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7" table:style-name="ce7">
            <text:p>7</text:p>
          </table:table-cell>
          <table:table-cell office:value-type="date" office:date-value="2017-03-08T00:00:00" table:style-name="ce8">
            <text:p>08/03/17</text:p>
          </table:table-cell>
          <table:table-cell office:value-type="string" table:style-name="ce9">
            <text:p>AVVISO D’ASTA PER LA CONCESSIONE DI “MALGA NOVEZZA”</text:p>
            <text:p>PER IL PERIODO 2017-2023 - NOVEZZA (zona 2). NOMINA DELLA COMMISSIONE</text:p>
            <text:p>GIUDICATRICE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8" table:style-name="ce7">
            <text:p>8</text:p>
          </table:table-cell>
          <table:table-cell office:value-type="date" office:date-value="2018-03-09T00:00:00" table:style-name="ce8">
            <text:p>09/03/18</text:p>
          </table:table-cell>
          <table:table-cell office:value-type="string" table:style-name="ce10">
            <text:p>FONDO PER LO SVILUPPO DEI COMUNI DI CONFINE, LEGGE 191/09 ART. 2 COMMI 117 E SEGUENTI. INCREMENTO E RIQUALIFICAZIONE DELLE INFRASTRUTTURE TURISTICO RICETTIVE NEL CAPOLUOGO – BANDO 2014 – APPROVAZIONE 2° S.A.L. E CERTIFICATO DI PAGAMENTO N.2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9" table:style-name="ce7">
            <text:p>9</text:p>
          </table:table-cell>
          <table:table-cell office:value-type="date" office:date-value="2017-03-21T00:00:00" table:style-name="ce8">
            <text:p>21/03/17</text:p>
          </table:table-cell>
          <table:table-cell office:value-type="string" table:style-name="ce9">
            <text:p>LAVORI DI RIQUALIFICAZIONE DELLE INFRASTRUTTURE A SERVIZIO DELLA VIABILITÀ E SICUREZZA <text:s/>(BANDO 2013).</text:p>
            <text:p>APPROVAZIONE E LIQUIDAZIONE 2° S.A.L. ALLA DITTA GIVANI S.R.L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0" table:style-name="ce7">
            <text:p>10</text:p>
          </table:table-cell>
          <table:table-cell office:value-type="date" office:date-value="2017-05-03T00:00:00" table:style-name="ce8">
            <text:p>03/05/17</text:p>
          </table:table-cell>
          <table:table-cell office:value-type="string" table:style-name="ce9">
            <text:p>FONDO PER LO SVILUPPO DEI COMUNI DI CONFINE, LEGGE 191/09 ART. 2 COMMI 117 E SEGUENTI. COSTRUZIONE DI NUOVO IMPIANTO DA RISALITA IN LOC. NOVEZZA AD USO TURISTICO – FASE FUNZIONALE 1 e 2. APPROVAZIONE RELAZIONE ACCLARANT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1" table:style-name="ce7">
            <text:p>11</text:p>
          </table:table-cell>
          <table:table-cell office:value-type="date" office:date-value="2017-05-18T00:00:00" table:style-name="ce8">
            <text:p>18/05/17</text:p>
          </table:table-cell>
          <table:table-cell office:value-type="string" table:style-name="ce9">
            <text:p>FORNITURA DI MATERIALE ED ATTREZZATURE PER PROTEZIONE CIVIL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2" table:style-name="ce7">
            <text:p>12</text:p>
          </table:table-cell>
          <table:table-cell office:value-type="date" office:date-value="2017-05-18T00:00:00" table:style-name="ce8">
            <text:p>18/05/17</text:p>
          </table:table-cell>
          <table:table-cell office:value-type="string" table:style-name="ce10">
            <text:p>AFFIDAMENTO DI SERVIZI FINANZIARI, ASSICURATIVI, BANCARI, LEGALI, NOTARILI E DI CONSULENZA TECNICA, SCIENTIFICA, ECONOMICA ED AMMINISTRATIVA;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3" table:style-name="ce7">
            <text:p>13</text:p>
          </table:table-cell>
          <table:table-cell office:value-type="date" office:date-value="2017-05-22T00:00:00" table:style-name="ce8">
            <text:p>22/05/17</text:p>
          </table:table-cell>
          <table:table-cell office:value-type="string" table:style-name="ce10">
            <text:p>IMPEGNO DI SPESA PER ACQUISTO PNEUMATICI ESTIVI PULMINO COMUNAL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4" table:style-name="ce7">
            <text:p>14</text:p>
          </table:table-cell>
          <table:table-cell office:value-type="date" office:date-value="2017-05-22T00:00:00" table:style-name="ce8">
            <text:p>22/05/17</text:p>
          </table:table-cell>
          <table:table-cell office:value-type="string" table:style-name="ce9">
            <text:p>IMPEGNO DI SPESA PER IL CANONE DI MANUTENZIONE ANNO 2017. DITTA BOXXAPPS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5" table:style-name="ce7">
            <text:p>15</text:p>
          </table:table-cell>
          <table:table-cell office:value-type="date" office:date-value="2017-05-29T00:00:00" table:style-name="ce8">
            <text:p>29/05/17</text:p>
          </table:table-cell>
          <table:table-cell office:value-type="string" table:style-name="ce9">
            <text:p>FONDO PER LO SVILUPPO DEI COMUNI DI CONFINE, LEGGE 191/09 ART. 2 COMMI 117 E SEGUENTI. RIQUALIFICAZIONE DELLE INFRASTRUTTURE A SERVIZIO DELLA VIABILITÀ E SICUREZZA – BANDO 2013 – SUBENTRO INCARICO ING. FRANCESCO FIORINI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6" table:style-name="ce7">
            <text:p>16</text:p>
          </table:table-cell>
          <table:table-cell office:value-type="date" office:date-value="2017-06-01T00:00:00" table:style-name="ce8">
            <text:p>01/06/17</text:p>
          </table:table-cell>
          <table:table-cell office:value-type="string" table:style-name="ce9">
            <text:p>IMPEGNO DI SPESA PER MANUTENZIONE ATTREZZATURE COMUNA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7" table:style-name="ce7">
            <text:p>17</text:p>
          </table:table-cell>
          <table:table-cell office:value-type="date" office:date-value="2017-06-05T00:00:00" table:style-name="ce8">
            <text:p>05/06/17</text:p>
          </table:table-cell>
          <table:table-cell office:value-type="string" table:style-name="ce9">
            <text:p>INCARICO PER FRAZIONAMENTO AL GEOM. ISALBERTI ALESSANDR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8" table:style-name="ce7">
            <text:p>18</text:p>
          </table:table-cell>
          <table:table-cell office:value-type="date" office:date-value="2017-06-08T00:00:00" table:style-name="ce8">
            <text:p>08/06/17</text:p>
          </table:table-cell>
          <table:table-cell office:value-type="string" table:style-name="ce9">
            <text:p>SERVIZIO DI FORNITURA CONTENITORI E TRASPORTI DEI RIFIUTI. CONSORZIO BACINO VR2 – PREVENTIVO SERI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9" table:style-name="ce7">
            <text:p>19</text:p>
          </table:table-cell>
          <table:table-cell office:value-type="date" office:date-value="2017-06-08T00:00:00" table:style-name="ce8">
            <text:p>08/06/17</text:p>
          </table:table-cell>
          <table:table-cell office:value-type="string" table:style-name="ce9">
            <text:p>RESTITUZIONE CAUZIONE PROVVISORIA. DITTA EUROBEST SOCIETA’ AGRICOL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0" table:style-name="ce7">
            <text:p>20</text:p>
          </table:table-cell>
          <table:table-cell office:value-type="date" office:date-value="2017-06-15T00:00:00" table:style-name="ce8">
            <text:p>15/06/17</text:p>
          </table:table-cell>
          <table:table-cell office:value-type="string" table:style-name="ce9">
            <text:p>LAVORI DI COSTRUZIONE DI UN NUOVO IMPIANTO DI RISALITA AD USO TURISTICO IN LOCALITÀ NOVEZZA - FASE FUNZIONALE N.1 – NUOVA SCIOVIA MONOPOSTO A FUNE ALTA. CUP: H91H12000130005.</text:p>
            <text:p>IMPEGNO E LIQUIDAZIONE SOC. ARDUINI &amp; BONORA ASSICURAZIONI S.R.L. PER EMISSIONE POLIZZA A FAVORE DELLA PROVINCIA DI VERONA PERIODO 2017<text:s/>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1" table:style-name="ce7">
            <text:p>21</text:p>
          </table:table-cell>
          <table:table-cell office:value-type="date" office:date-value="2017-06-22T00:00:00" table:style-name="ce8">
            <text:p>22/06/17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 – BANDO 2014 – APPROVAZIONE 3° S.A.L. E CERTIFICATO DI PAGAMENTO N.3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2" table:style-name="ce7">
            <text:p>22</text:p>
          </table:table-cell>
          <table:table-cell office:value-type="date" office:date-value="2017-06-26T00:00:00" table:style-name="ce8">
            <text:p>26/06/17</text:p>
          </table:table-cell>
          <table:table-cell office:value-type="string" table:style-name="ce9">
            <text:p>AFFIDAMENTO DIFESA AL RICORSO IN OPPOSIZIONE PRESENTATO DAL SIG. SQUARZONI DAVIDE ALLO STUDIO LEGALE MACCARRONE &amp; CO NELLA PERSONA DELL’AVV.TO MACCARRONE DANIELE.</text:p>
            <text:p><text:s/>LIQUIDAZIONE SALDO COMPETENZE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3" table:style-name="ce7">
            <text:p>23</text:p>
          </table:table-cell>
          <table:table-cell office:value-type="date" office:date-value="2017-07-03T00:00:00" table:style-name="ce8">
            <text:p>03/07/17</text:p>
          </table:table-cell>
          <table:table-cell office:value-type="string" table:style-name="ce9">
            <text:p>FONDO PER LO SVILUPPO DEI COMUNI DI CONFINE, LEGGE 191/09 ART. 2 COMMI 117 E SEGUENTI. COSTRUZIONE DI NUOVO IMPIANTO DA RISALITA IN LOC. NOVEZZA AD USO TURISTICO – FASE FUNZIONALE 1 e 2. APPROVAZIONE RELAZIONE ACCLARANT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4" table:style-name="ce7">
            <text:p>24</text:p>
          </table:table-cell>
          <table:table-cell office:value-type="date" office:date-value="2017-07-14T00:00:00" table:style-name="ce8">
            <text:p>14/07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<text:s/>APP MUNICIPIUM – MAGGIOLI S.p.a.</text:p>
            <text:p/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5" table:style-name="ce7">
            <text:p>25</text:p>
          </table:table-cell>
          <table:table-cell office:value-type="date" office:date-value="2017-07-17T00:00:00" table:style-name="ce8">
            <text:p>17/07/17</text:p>
          </table:table-cell>
          <table:table-cell office:value-type="string" table:style-name="ce10">
            <text:p>FONDO PER LO SVILUPPO DEI COMUNI DI CONFINE, LEGGE 191/09 ART. 2 COMMI 117 E SEGUENTI. COSTRUZIONE DI NUOVO IMPIANTO DA RISALITA IN LOC. NOVEZZA AD USO TURISTICO – FASE FUNZIONALE 1 – NUOVA SCIOVIA MONOPOSTO A FUNE ALTA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6" table:style-name="ce7">
            <text:p>26</text:p>
          </table:table-cell>
          <table:table-cell office:value-type="date" office:date-value="2017-07-18T00:00:00" table:style-name="ce8">
            <text:p>18/07/17</text:p>
          </table:table-cell>
          <table:table-cell office:value-type="string" table:style-name="ce9">
            <text:p>IMPEGNO DI SPESA PER MANUTENZIONE IMMOBILI COMUNA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17-08-03T00:00:00" table:style-name="ce8">
            <text:p>03/08/17</text:p>
          </table:table-cell>
          <table:table-cell office:value-type="string" table:style-name="ce9">
            <text:p>IMPEGNO DI SPESA PER ELABORATI RELATIVI AGLI ADEMPIMENTI DI CUI ALLA L.R. 14/2017 “DISPOSIZIONI PER IL CONTENIMENTO DEL CONSUMO DI SUOLO E MODIFICHE ALLA LEGGE REGIONALE 23 APRILE 2004 N.11”.</text:p>
            <text:p>ARCH. ROBERTO SBROGIO’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8" table:style-name="ce7">
            <text:p>28</text:p>
          </table:table-cell>
          <table:table-cell office:value-type="date" office:date-value="2017-08-03T00:00:00" table:style-name="ce8">
            <text:p>03/08/17</text:p>
          </table:table-cell>
          <table:table-cell office:value-type="string" table:style-name="ce9">
            <text:p>IMPEGNO E LIQUIDAZIONE DI SPESA ALLA REGIONE DEL VENETO DEI CANONI ANNO 2017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17-08-08T00:00:00" table:style-name="ce8">
            <text:p>08/08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</text:p>
            <text:p><text:s/>GRAFICA CIEFFEDUE S.n.c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0" table:style-name="ce7">
            <text:p>30</text:p>
          </table:table-cell>
          <table:table-cell office:value-type="date" office:date-value="2017-08-10T00:00:00" table:style-name="ce8">
            <text:p>10/08/17</text:p>
          </table:table-cell>
          <table:table-cell office:value-type="string" table:style-name="ce9">
            <text:p>RESTITUZIONE DI ONERI DI URBANIZZAZIONE E COSTO DI COSTRUZIONE IN FAVORE DELLA SOCIETA’ GRUPPO IMMOBILIARE CAPITAL CASA S.R.L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1" table:style-name="ce7">
            <text:p>31</text:p>
          </table:table-cell>
          <table:table-cell office:value-type="date" office:date-value="2017-09-14T00:00:00" table:style-name="ce8">
            <text:p>14/09/17</text:p>
          </table:table-cell>
          <table:table-cell office:value-type="string" table:style-name="ce9">
            <text:p>FONDO PER LO SVILUPPO DEI COMUNI DI CONFINE, LEGGE 191/09 ART. 2 COMMI 117 E SEGUENTI. VALORIZZAZIONE TURISTICO COMMERCIALE DELLA LOCALITA’ NOVEZZA - BANDO 2015.</text:p>
            <text:p>CONFERIMENTO DELL’INCARICO DI RELAZIONE IDRAULICA, VINCA ED ALTRE PRESTAZIONI CORRELATE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2" table:style-name="ce7">
            <text:p>32</text:p>
          </table:table-cell>
          <table:table-cell office:value-type="date" office:date-value="2017-09-14T00:00:00" table:style-name="ce8">
            <text:p>14/09/17</text:p>
          </table:table-cell>
          <table:table-cell office:value-type="string" table:style-name="ce9">
            <text:p>SERVIZIO ELABORAZIONE AGGIORNAMENTO INVENTARIO E <text:s/>CONTABILITA’ IVA - PER IMPORTI INFERIORI A 40.000,00 EURO PER IL TRAMITE DEL MERCATO ELETTRONICO DELLA STAZIONE APPALTANTE (M.E.C.U.C.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3" table:style-name="ce7">
            <text:p>33</text:p>
          </table:table-cell>
          <table:table-cell office:value-type="date" office:date-value="2017-09-25T00:00:00" table:style-name="ce8">
            <text:p>25/09/17</text:p>
          </table:table-cell>
          <table:table-cell office:value-type="string" table:style-name="ce9">
            <text:p>MANUTENZIONE PULMINO COMUNAL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4" table:style-name="ce7">
            <text:p>34</text:p>
          </table:table-cell>
          <table:table-cell office:value-type="date" office:date-value="2017-09-25T00:00:00" table:style-name="ce8">
            <text:p>25/09/17</text:p>
          </table:table-cell>
          <table:table-cell office:value-type="string" table:style-name="ce9">
            <text:p>CANONI NOLEGGIO FOTOCOPIATORE E COSTO COPIA DITTA SMART OFFICE S.R.L. PROROGA A TUTTO SETTEMBRE 2017.</text:p>
            <text:p>IMPEGNO DI SPESA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5" table:style-name="ce7">
            <text:p>35</text:p>
          </table:table-cell>
          <table:table-cell office:value-type="date" office:date-value="2017-09-28T00:00:00" table:style-name="ce8">
            <text:p>28/09/17</text:p>
          </table:table-cell>
          <table:table-cell office:value-type="string" table:style-name="ce9">
            <text:p>CANONI NOLEGGIO FOTOCOPIATORE E COSTO COPIA ANNI 2017-2018-2019-2020 - IMPORTI INFERIORI A 40.000,00 EURO PER IL TRAMITE DEL MERCATO ELETTRONICO DELLA STAZIONE APPALTANTE (M.E.C.U.C.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6" table:style-name="ce7">
            <text:p>36</text:p>
          </table:table-cell>
          <table:table-cell office:value-type="date" office:date-value="2017-10-02T00:00:00" table:style-name="ce8">
            <text:p>02/10/17</text:p>
          </table:table-cell>
          <table:table-cell office:value-type="string" table:style-name="ce9">
            <text:p>ANTICIPO SUI CONTRIBUTI PER L’EMISSIONE DEL PREVENTIVO DI CONNESSIONE RELATIVA A NUOVA FORNITURA USI DIVERSI DA ABITAZIONE.</text:p>
            <text:p>COSTRUZIONE DI UN NUOVO IMPIANTO DI RISALITA AD USO TURISTICO IN LOCALITA’ NOVEZZA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7" table:style-name="ce7">
            <text:p>37</text:p>
          </table:table-cell>
          <table:table-cell office:value-type="date" office:date-value="2017-10-09T00:00:00" table:style-name="ce8">
            <text:p>09/10/17</text:p>
          </table:table-cell>
          <table:table-cell office:value-type="string" table:style-name="ce9">
            <text:p>RIMBORSO IMPOSTA DI REGISTRO. PROVINCIA DI VERONA.</text:p>
            <text:p>CONTRATTO DI COMODATO DEL FONDO BOSCHIVO DI PROPRIETA’ PROVINCIALE UBICATO IN COMUNE DI FERRARA DI MONTE BALDO, LOCALITA’ MONTE COR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8" table:style-name="ce7">
            <text:p>38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9">
            <text:p>INCARICO DI DIREZIONE LAVORI E COLLAUDO. TAGLIO LEGNAME <text:s/>ANNO 2017 - 201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TERMINAZIONE</text:p>
          </table:table-cell>
          <table:table-cell office:value-type="float" office:value="39" table:style-name="ce7">
            <text:p>39</text:p>
          </table:table-cell>
          <table:table-cell office:value-type="date" office:date-value="2017-10-26T00:00:00" table:style-name="ce8">
            <text:p>26/10/17</text:p>
          </table:table-cell>
          <table:table-cell office:value-type="string" table:style-name="ce9">
            <text:p>FONDO PER LO SVILUPPO DEI COMUNI DI CONFINE, LEGGE 191/09 ART. 2 COMMI 117 E SEGUENTI. INCREMENTO E RIQUALIFICAZIONE DELLE INFRASTRUTTURE TURISTICO RICETTIVE NEL CAPOLUOGO – BANDO 2014 – APPROVAZIONE S.A.L. FINALE E CERTIFICATO DI PAGAMENTO N.4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40" table:style-name="ce7">
            <text:p>40</text:p>
          </table:table-cell>
          <table:table-cell office:value-type="date" office:date-value="2017-10-26T00:00:00" table:style-name="ce8">
            <text:p>26/10/17</text:p>
          </table:table-cell>
          <table:table-cell office:value-type="string" table:style-name="ce9">
            <text:p>FONDO PER LO SVILUPPO DEI COMUNI DI CONFINE, LEGGE 191/09 ART. 2 COMMI 117 E SEGUENTI. COSTRUZIONE DI NUOVO IMPIANTO DA RISALITA IN LOC. NOVEZZA AD USO TURISTICO – FASE FUNZIONALE 1 – NUOVA SCIOVIA MONOPOSTO A FUNE ALTA.</text:p>
            <text:p>APPROVAZIONE 1° E 2° S.A.L. E CERTIFICATO DI PAGAMENTO N.1 E 2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1" table:style-name="ce7">
            <text:p>41</text:p>
          </table:table-cell>
          <table:table-cell office:value-type="date" office:date-value="2017-10-26T00:00:00" table:style-name="ce8">
            <text:p>26/10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</text:p>
            <text:p>FORNITURA MATERIALE DI CANCELLERIA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2" table:style-name="ce7">
            <text:p>42</text:p>
          </table:table-cell>
          <table:table-cell office:value-type="date" office:date-value="2017-10-26T00:00:00" table:style-name="ce8">
            <text:p>26/10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</text:p>
            <text:p>GESTIONE DEL SERVIZIO DI ILLUMINAZIONE VOTIVA DEL CIMITERO COMUNALE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3" table:style-name="ce7">
            <text:p>43</text:p>
          </table:table-cell>
          <table:table-cell office:value-type="date" office:date-value="2017-11-02T00:00:00" table:style-name="ce8">
            <text:p>02/11/17</text:p>
          </table:table-cell>
          <table:table-cell office:value-type="string" table:style-name="ce9">
            <text:p>ACQUISTO MINUTERIA PER MANUTENZIONI COMUNA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4" table:style-name="ce7">
            <text:p>44</text:p>
          </table:table-cell>
          <table:table-cell office:value-type="date" office:date-value="2017-11-08T00:00:00" table:style-name="ce8">
            <text:p>08/11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ASSISTENZA SISTEMISTICA NOSTRO SISTEMA INFORMATICO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5" table:style-name="ce7">
            <text:p>45</text:p>
          </table:table-cell>
          <table:table-cell office:value-type="date" office:date-value="2017-11-08T00:00:00" table:style-name="ce8">
            <text:p>08/11/17</text:p>
          </table:table-cell>
          <table:table-cell office:value-type="string" table:style-name="ce9">
            <text:p>SPESA PER MANUTENZIONE STRAORDINARIA DELLA PAVIMENTAZIONE ESTERNA DELLO STALLONE DI MALGA NOVEZZINA - DITTA ZAMPIERI S.R.L.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6" table:style-name="ce7">
            <text:p>46</text:p>
          </table:table-cell>
          <table:table-cell office:value-type="date" office:date-value="2017-11-23T00:00:00" table:style-name="ce8">
            <text:p>23/11/17</text:p>
          </table:table-cell>
          <table:table-cell office:value-type="string" table:style-name="ce9">
            <text:p>SVOLGIMENTO DEL SERVIZIO DI SGOMBERO NEVE.</text:p>
            <text:p>IMPEGNO DITTA MONTEVERDE DI CARDONE NICOLA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7" table:style-name="ce7">
            <text:p>47</text:p>
          </table:table-cell>
          <table:table-cell office:value-type="date" office:date-value="2017-11-24T00:00:00" table:style-name="ce8">
            <text:p>24/11/17</text:p>
          </table:table-cell>
          <table:table-cell office:value-type="string" table:style-name="ce10">
            <text:p>SERVIZIO DI SGOMBERO NEVE PARCHEGGI DI NOVEZZA IMPEGNO DITTA MARCONI RICCARDO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7-11-27T00:00:00" table:style-name="ce8">
            <text:p>27/11/17</text:p>
          </table:table-cell>
          <table:table-cell office:value-type="string" table:style-name="ce10">
            <text:p>ACQUISTO MATERIALE PER UFFICO ANAGRAF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9" table:style-name="ce7">
            <text:p>49</text:p>
          </table:table-cell>
          <table:table-cell office:value-type="date" office:date-value="2017-11-27T00:00:00" table:style-name="ce8">
            <text:p>27/11/17</text:p>
          </table:table-cell>
          <table:table-cell office:value-type="string" table:style-name="ce9">
            <text:p>MANUTENZIONE TRATTORE COMUNALE</text:p>
            <text:p>IMPEGNO DI SPESA DITTA SPERONI S.R.L.</text:p>
            <text:p/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0" table:style-name="ce7">
            <text:p>50</text:p>
          </table:table-cell>
          <table:table-cell office:value-type="date" office:date-value="2017-11-27T00:00:00" table:style-name="ce8">
            <text:p>27/11/17</text:p>
          </table:table-cell>
          <table:table-cell office:value-type="string" table:style-name="ce9">
            <text:p>MANUTENZIONE PULMINO COMUNALE.<text:s/></text:p>
            <text:p>IMPEGNO DI SPESA PER TAGLIANDO – AUTOFFICINA FREZZA CLAUDIO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1" table:style-name="ce7">
            <text:p>51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MATERIALE PROTEZIONE CIVILE.</text:p>
            <text:p/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FONDO PER LO SVILUPPO DEI COMUNI DI CONFINE, LEGGE 191/09 ART. 2 COMMI 117 E SEGUENTI. COSTRUZIONE DI NUOVO IMPIANTO DA RISALITA IN LOC. NOVEZZA AD USO TURISTICO – FASE FUNZIONALE 1 – NUOVA SCIOVIA MONOPOSTO A FUNE ALTA.</text:p>
            <text:p>APPROVAZIONE 3° S.A.L. E CERTIFICATO DI PAGAMENTO N.3.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3" table:style-name="ce7">
            <text:p>53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FONDO PER LO SVILUPPO DEI COMUNI DI CONFINE, LEGGE 191/09 ART. 2 COMMI 117 E SEGUENTI. MIGLIORAMENTO E RIQUALIFICAZIONE DELL’EFFICIENZA ENERGETICA DELLE PROPRIETA’ COMUNALI - BANDO 2016.</text:p>
            <text:p>AGGIUDICAZIONE DEFINITIVA PER IL CONFERIMENTO DELL’INCARICO DI PROGETTAZIONE, DIREZIONE LAVORI ED ALTRE PRESTAZIONI CORRELATE.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4" table:style-name="ce7">
            <text:p>54</text:p>
          </table:table-cell>
          <table:table-cell office:value-type="date" office:date-value="2017-12-01T00:00:00" table:style-name="ce8">
            <text:p>01/12/17</text:p>
          </table:table-cell>
          <table:table-cell office:value-type="string" table:style-name="ce9">
            <text:p>ASSICURAZIONI MEZZI PROTEZIONE CIVILE.</text:p>
            <text:p>IMPEGNO DI SPESA PER GENERALI – AG. BORGO MILANO - VERONA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5" table:style-name="ce7">
            <text:p>55</text:p>
          </table:table-cell>
          <table:table-cell office:value-type="date" office:date-value="2017-12-05T00:00:00" table:style-name="ce8">
            <text:p>05/12/17</text:p>
          </table:table-cell>
          <table:table-cell office:value-type="string" table:style-name="ce9">
            <text:p>ASSICURAZIONI MEZZI PROTEZIONE CIVILE.</text:p>
            <text:p>IMPEGNO DI SPESA PER SERVIZI ASSICURATIVI GASPARI – UNIPOLSAI ASSICURAZIONI - AG. CAPRINO VERONESE - VERONA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6" table:style-name="ce7">
            <text:p>56</text:p>
          </table:table-cell>
          <table:table-cell office:value-type="date" office:date-value="2017-12-05T00:00:00" table:style-name="ce8">
            <text:p>05/12/17</text:p>
          </table:table-cell>
          <table:table-cell office:value-type="string" table:style-name="ce9">
            <text:p>ACQUISTO MATERIALE PER LO SVOLGIMENTO DEL SERVIZIO DI SGOMBERO NEV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7" table:style-name="ce7">
            <text:p>57</text:p>
          </table:table-cell>
          <table:table-cell office:value-type="date" office:date-value="2017-12-11T00:00:00" table:style-name="ce8">
            <text:p>11/12/17</text:p>
          </table:table-cell>
          <table:table-cell office:value-type="string" table:style-name="ce9">
            <text:p>FONDO PER LO SVILUPPO DEI COMUNI DI CONFINE, LEGGE 191/09 ART. 2 COMMI 117 E SEGUENTI. COSTRUZIONE DI NUOVO IMPIANTO DA RISALITA IN LOC. NOVEZZA AD USO TURISTICO – FASE FUNZIONALE 1 – NUOVA SCIOVIA MONOPOSTO A FUNE ALTA.</text:p>
            <text:p>IMPEGNO ALLACCIAMENTO CONTATTORE ENEL.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8" table:style-name="ce7">
            <text:p>58</text:p>
          </table:table-cell>
          <table:table-cell office:value-type="date" office:date-value="2017-12-11T00:00:00" table:style-name="ce8">
            <text:p>11/12/17</text:p>
          </table:table-cell>
          <table:table-cell office:value-type="string" table:style-name="ce9">
            <text:p>VENDITA DI UN TERRENO IN LOCALITA’ ALBARE’.</text:p>
            <text:p>APPROVAZIONE FRAZIONAMENTO ED ADEGUAMENTO PREZZO DI VENDITA.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59" table:style-name="ce7">
            <text:p>59</text:p>
          </table:table-cell>
          <table:table-cell office:value-type="date" office:date-value="2017-12-11T00:00:00" table:style-name="ce8">
            <text:p>11/12/17</text:p>
          </table:table-cell>
          <table:table-cell office:value-type="string" table:style-name="ce9">
            <text:p>SVINCOLO POLIZZA FIDEJUSSORIA N. 00066791000350.</text:p>
            <text:p>FONDO PER LO SVILUPPO DEI COMUNI DI CONFINE, LEGGE 191/09 ART. 2 COMMI 117 E SEGUENTI. INCREMENTO E RIQUALIFICAZIONE DELLE INFRASTRUTTURE TURISTICO RICETTIVE NEL CAPOLUOGO – BANDO 2014</text:p>
            <text:p/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0" table:style-name="ce7">
            <text:p>60</text:p>
          </table:table-cell>
          <table:table-cell office:value-type="date" office:date-value="2017-12-27T00:00:00" table:style-name="ce8">
            <text:p>27/12/17</text:p>
          </table:table-cell>
          <table:table-cell office:value-type="string" table:style-name="ce9">
            <text:p>DETERMINAZIONE DI AGGIUDICAZIONE PER AFFIDAMENTO DIRETTO DI FORNITURE E SERVIZI PER IMPORTI INFERIORI A 40.000,00 EURO PER IL TRAMITE DEL MERCATO ELETTRONICO DELLA STAZIONE APPALTANTE (M.E.C.U.C.).</text:p>
            <text:p>RIPARAZIONE LAMA NEVE.</text:p>
            <text:p/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1" table:style-name="ce7">
            <text:p>61</text:p>
          </table:table-cell>
          <table:table-cell office:value-type="date" office:date-value="2017-12-27T00:00:00" table:style-name="ce8">
            <text:p>27/12/17</text:p>
          </table:table-cell>
          <table:table-cell office:value-type="string" table:style-name="ce9">
            <text:p>SVINCOLO POLIZZA FIDEJUSSORIA N. 00066791000350.</text:p>
            <text:p>FONDO PER LO SVILUPPO DEI COMUNI DI CONFINE, LEGGE 191/09 ART. 2 COMMI 117 E SEGUENTI. INCREMENTO E RIQUALIFICAZIONE DELLE INFRASTRUTTURE TURISTICO RICETTIVE NEL CAPOLUOGO<text:s/>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2" table:style-name="ce7">
            <text:p>62</text:p>
          </table:table-cell>
          <table:table-cell office:value-type="date" office:date-value="2017-12-28T00:00:00" table:style-name="ce8">
            <text:p>28/12/17</text:p>
          </table:table-cell>
          <table:table-cell office:value-type="string" table:style-name="ce9">
            <text:p>LIQUIDAZIONI ALLA UNIONE MONTANA DEL BALDO GARDA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63" table:style-name="ce7">
            <text:p>63</text:p>
          </table:table-cell>
          <table:table-cell office:value-type="date" office:date-value="2017-12-29T00:00:00" table:style-name="ce8">
            <text:p>29/12/17</text:p>
          </table:table-cell>
          <table:table-cell office:value-type="string" table:style-name="ce9">
            <text:p>IMPEGNO DI SPESA PRATICHE LEGALI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64" table:style-name="ce7">
            <text:p>64</text:p>
          </table:table-cell>
          <table:table-cell office:value-type="date" office:date-value="2017-12-29T00:00:00" table:style-name="ce8">
            <text:p>29/12/17</text:p>
          </table:table-cell>
          <table:table-cell office:value-type="string" table:style-name="ce9">
            <text:p>INCARICO PER ACCATASTAMENTO FABBRICATO RURALE NON ANCORA ACCATASTATO E PAGAMENTO SANZIONE ALL’AGENZIA DELLE ENTRATE.<text:s/>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65" table:style-name="ce7">
            <text:p>65</text:p>
          </table:table-cell>
          <table:table-cell office:value-type="date" office:date-value="2017-12-29T00:00:00" table:style-name="ce8">
            <text:p>29/12/17</text:p>
          </table:table-cell>
          <table:table-cell office:value-type="string" table:style-name="ce9">
            <text:p>AVVISO D’ASTA PER LA CONCESSIONE DI “MALGA NOVEZZA”</text:p>
            <text:p>PER IL PERIODO 2017-2023 - NOVEZZA (zona 2). AGGIUDICAZIONE DEFINITIVA</text:p>
            <text:p>DITTA PACHERA ALESSANDRO</text:p>
            <text:p/>
          </table:table-cell>
          <table:table-cell table:number-columns-repeated="16380"/>
        </table:table-row>
        <table:table-row table:number-rows-repeated="33" table:style-name="ro13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9T08:25:44Z</dc:date>
    <meta:print-date>2019-03-29T08:25:31Z</meta:print-date>
  </office:meta>
</office:document-meta>
</file>