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PROVVEDIMENTI ORGANI DI INDIRIZZO POLITICO - DELIBERE DI GIUNTACOMUNALE <text:s/>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TIPO AT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" table:style-name="ce7">
            <text:p>1</text:p>
          </table:table-cell>
          <table:table-cell office:value-type="date" office:date-value="2017-01-26T00:00:00" table:style-name="ce8">
            <text:p>26/01/17</text:p>
          </table:table-cell>
          <table:table-cell office:value-type="string" table:style-name="ce9">
            <text:p>ANTICIPAZIONE ORDINARIA DI TESORERIA ANNO 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" table:style-name="ce7">
            <text:p>2</text:p>
          </table:table-cell>
          <table:table-cell office:value-type="date" office:date-value="2017-01-26T00:00:00" table:style-name="ce8">
            <text:p>26/01/17</text:p>
          </table:table-cell>
          <table:table-cell office:value-type="string" table:style-name="ce9">
            <text:p>CONTRATTO DI SERVIZI PER LA RACCOLTA, TRAPORTO E SMALTIMENTO RSU CON IL CONSORZIO DI BACINO VERONA DUE DEL QUADRILATERO. PROROGA SERVIZIO SINO AL 30.06.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" table:style-name="ce7">
            <text:p>3</text:p>
          </table:table-cell>
          <table:table-cell office:value-type="date" office:date-value="2017-01-26T00:00:00" table:style-name="ce8">
            <text:p>26/01/17</text:p>
          </table:table-cell>
          <table:table-cell office:value-type="string" table:style-name="ce9">
            <text:p>ATTO DI INDIRIZZO PER L'EFFETTO DI RINUNCIA ALL'APPELL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" table:style-name="ce7">
            <text:p>4</text:p>
          </table:table-cell>
          <table:table-cell office:value-type="date" office:date-value="2017-01-26T00:00:00" table:style-name="ce8">
            <text:p>26/01/17</text:p>
          </table:table-cell>
          <table:table-cell office:value-type="string" table:style-name="ce9">
            <text:p>ATTO DI INDIRIZZO PER LA PARTECIPAZIONE AL BANDO DEL FONDO COMUNI CONFINANTI, FINANZIAMENTO PER LE ANNUALITA' 2015 - 2016 E 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5" table:style-name="ce7">
            <text:p>5</text:p>
          </table:table-cell>
          <table:table-cell office:value-type="date" office:date-value="2017-01-30T00:00:00" table:style-name="ce8">
            <text:p>30/01/17</text:p>
          </table:table-cell>
          <table:table-cell office:value-type="string" table:style-name="ce9">
            <text:p>VARIANTI VERDI PER LA RICLASSIFICAZIONE DI AREE EDIFICABILI PREVISTE DAL VIGENTE PIANO REGOLATORE COMUNALE, AI SENSI DELL'ART. 7 DELLA L.R. 4 DEL 16.03.2015. AVVIO PROCEDUR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6" table:style-name="ce7">
            <text:p>6</text:p>
          </table:table-cell>
          <table:table-cell office:value-type="date" office:date-value="2017-02-20T00:00:00" table:style-name="ce8">
            <text:p>20/02/17</text:p>
          </table:table-cell>
          <table:table-cell office:value-type="string" table:style-name="ce9">
            <text:p>DETERMINAZIONE SITUAZIONE ECONOMICA NUCLEI FAMILIARI PRESTAZIONE SERVIZI SOCIALI. STIPULA CONVENZIONE GRATUITA ANNO 2017 - CAF CIS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7" table:style-name="ce7">
            <text:p>7</text:p>
          </table:table-cell>
          <table:table-cell office:value-type="date" office:date-value="2017-02-20T00:00:00" table:style-name="ce8">
            <text:p>20/02/17</text:p>
          </table:table-cell>
          <table:table-cell office:value-type="string" table:style-name="ce9">
            <text:p>ATTO DI INDIRIZZO PER LA CONCESSIONE D'USO DI MALGA NOVEZZA (ZONA 2) DI PROPRIETA' COMUNALE, PER IL PERIODO 2017 - 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8" table:style-name="ce7">
            <text:p>8</text:p>
          </table:table-cell>
          <table:table-cell office:value-type="date" office:date-value="2017-03-20T00:00:00" table:style-name="ce8">
            <text:p>20/03/17</text:p>
          </table:table-cell>
          <table:table-cell office:value-type="string" table:style-name="ce10">
            <text:p>FONDO PER LO SVILUPPO DEI COMUNI DI CONFINE, LEGGE 191/09 ART.2 COMMI 117 E SEGUENTI.APPROVAZIONE IN LINEA TECNICA DEL PROGETTO DI FATTIBILITA' TECNICO ECONOMICO DEL "MAGAZZINO COMUNALE, PROTEZIONE CIVILE, ATTREZZATURA E COMPLETAMENTO ISOLA ECOLOGIC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9" table:style-name="ce7">
            <text:p>9</text:p>
          </table:table-cell>
          <table:table-cell office:value-type="date" office:date-value="2017-04-03T00:00:00" table:style-name="ce8">
            <text:p>03/04/17</text:p>
          </table:table-cell>
          <table:table-cell office:value-type="string" table:style-name="ce9">
            <text:p>PASCOLI MALGA ALBARE' - AUTORIZZAZIONE ALLA CONCESSIONARIA SPECCHIASOL AL SUBAFFITTO DEI PASCOLI PER LA MONTICAZIO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0" table:style-name="ce7">
            <text:p>10</text:p>
          </table:table-cell>
          <table:table-cell office:value-type="date" office:date-value="2017-04-10T00:00:00" table:style-name="ce8">
            <text:p>10/04/17</text:p>
          </table:table-cell>
          <table:table-cell office:value-type="string" table:style-name="ce9">
            <text:p>RINNOVO CONTRATTO D'AFFITTANZA DEL FABBRICATO DENOMINATO "BAITO MALGA NOVEZZA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1" table:style-name="ce7">
            <text:p>11</text:p>
          </table:table-cell>
          <table:table-cell office:value-type="date" office:date-value="2017-04-24T00:00:00" table:style-name="ce8">
            <text:p>24/04/17</text:p>
          </table:table-cell>
          <table:table-cell office:value-type="string" table:style-name="ce9">
            <text:p>ESAME ED ADOZIONE DEL PROGRAMMA TRIENNALE DEI LAVORI PUBBLICI ANNI 2017/2019. APPROVAZONE IN LINEA TECNIC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2" table:style-name="ce7">
            <text:p>12</text:p>
          </table:table-cell>
          <table:table-cell office:value-type="date" office:date-value="2017-04-24T00:00:00" table:style-name="ce8">
            <text:p>24/04/17</text:p>
          </table:table-cell>
          <table:table-cell office:value-type="string" table:style-name="ce10">
            <text:p>FONDO PER LO SVILUPPO DEI COMUNI DI CONFINE LEGGE 191/09 ART.2 COMMI 117 E SEGUENTI.DIMISSIONI PROGETTISTA E DIRETTORE LAVORI DEL PROGETTO RELATIVO AI LAVORI DI RIQUALIFICAZIONE DELLE INFRASTRUTTURE A SERVIZIO DELLA VIABILITA' E SICUREZZ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3" table:style-name="ce7">
            <text:p>13</text:p>
          </table:table-cell>
          <table:table-cell office:value-type="date" office:date-value="2017-04-24T00:00:00" table:style-name="ce8">
            <text:p>24/04/17</text:p>
          </table:table-cell>
          <table:table-cell office:value-type="string" table:style-name="ce10">
            <text:p>FONDO PER LO SVILUPPO DEI COMUNI DI CONFINE LEGGE 191/09 ART.2 COMMI 117 E SEGUENTI.APPROVAZIONE PERIZIA DI VARIANTE SUPPLETIVA AL PROGETTO ESECUTIVO PER LAVORI DI INCREMENTO E RIQUALIFICAZIONE DELLE INFRASTRUTTURE TURISTICO RICETTIVE NEL CAPOLUOG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4" table:style-name="ce7">
            <text:p>14</text:p>
          </table:table-cell>
          <table:table-cell office:value-type="date" office:date-value="2017-04-29T00:00:00" table:style-name="ce8">
            <text:p>29/04/17</text:p>
          </table:table-cell>
          <table:table-cell office:value-type="string" table:style-name="ce9">
            <text:p>APPROVAZIONE VALORI MEDI VENALI IN COMUNE COMMERCIO DELLE AREE FABBRICABILI AI FINI DELL'IMPOSTA MUNICIPALE PROPR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5" table:style-name="ce7">
            <text:p>15</text:p>
          </table:table-cell>
          <table:table-cell office:value-type="date" office:date-value="2017-04-29T00:00:00" table:style-name="ce8">
            <text:p>29/04/17</text:p>
          </table:table-cell>
          <table:table-cell office:value-type="string" table:style-name="ce9">
            <text:p>APPROVAZIONE DELLO SCHEMA DI BILANCIO DI PREVISIONE FINANZIARIO 2017 2019 (ART. 11D. LGS. N. 118/2011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6" table:style-name="ce7">
            <text:p>16</text:p>
          </table:table-cell>
          <table:table-cell office:value-type="date" office:date-value="2017-05-22T00:00:00" table:style-name="ce8">
            <text:p>22/05/17</text:p>
          </table:table-cell>
          <table:table-cell office:value-type="string" table:style-name="ce9">
            <text:p>NOTA DI AGGIORNAMENTO AL DOCUMENTO UNICO DI PROGRAMMAZIONE PER IL TRIENNIO 2017/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7" table:style-name="ce7">
            <text:p>17</text:p>
          </table:table-cell>
          <table:table-cell office:value-type="date" office:date-value="2017-04-29T00:00:00" table:style-name="ce8">
            <text:p>29/04/17</text:p>
          </table:table-cell>
          <table:table-cell office:value-type="string" table:style-name="ce9">
            <text:p>APPROVAZIONE PROGRAMMAZIONE TRIENNALE 2017 - 2019 DEL FABBISOGNO DEL PERSONA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8" table:style-name="ce7">
            <text:p>18</text:p>
          </table:table-cell>
          <table:table-cell office:value-type="date" office:date-value="2017-04-29T00:00:00" table:style-name="ce8">
            <text:p>29/04/17</text:p>
          </table:table-cell>
          <table:table-cell office:value-type="string" table:style-name="ce9">
            <text:p>DICHIARAZIONE DI NON ECCEDENZA DEL PERSONALE DIPENDENTE DEL COMUNALE - ANNO 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9" table:style-name="ce7">
            <text:p>19</text:p>
          </table:table-cell>
          <table:table-cell office:value-type="date" office:date-value="2017-04-29T00:00:00" table:style-name="ce8">
            <text:p>29/04/17</text:p>
          </table:table-cell>
          <table:table-cell office:value-type="string" table:style-name="ce9">
            <text:p>RIPARTO AREE DI COMPETENZA ANNO 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0" table:style-name="ce7">
            <text:p>20</text:p>
          </table:table-cell>
          <table:table-cell office:value-type="date" office:date-value="2017-04-29T00:00:00" table:style-name="ce8">
            <text:p>29/04/17</text:p>
          </table:table-cell>
          <table:table-cell office:value-type="string" table:style-name="ce9">
            <text:p>CONCESSIONE DEL PATROCINIO GRATUITO "LA PICCOLA CAPRERA" SUL TEMA "L'AMOR DI PATRIA" DEDICATO AL COMANDANTE FULVIO BALIS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1" table:style-name="ce7">
            <text:p>21</text:p>
          </table:table-cell>
          <table:table-cell office:value-type="date" office:date-value="2017-05-08T00:00:00" table:style-name="ce8">
            <text:p>08/05/17</text:p>
          </table:table-cell>
          <table:table-cell office:value-type="string" table:style-name="ce9">
            <text:p>CONCESSIONE PATROCINIO GRATUITO "PRIMA ECOMARATONA DEL PELLEGRINO - PER NON LASCIARE INDIETRO NESSUNO" ASSOCIAZIONE NOI CORRIAMO DA DIO. SABATO 13 MAGGIO 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2" table:style-name="ce7">
            <text:p>22</text:p>
          </table:table-cell>
          <table:table-cell office:value-type="date" office:date-value="2017-05-08T00:00:00" table:style-name="ce8">
            <text:p>08/05/17</text:p>
          </table:table-cell>
          <table:table-cell office:value-type="string" table:style-name="ce9">
            <text:p>APPROVAZIONE SPESE ECONOMALI - PERIODO 01.01.2016 - 31.12.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3" table:style-name="ce7">
            <text:p>23</text:p>
          </table:table-cell>
          <table:table-cell office:value-type="date" office:date-value="2017-05-08T00:00:00" table:style-name="ce8">
            <text:p>08/05/17</text:p>
          </table:table-cell>
          <table:table-cell office:value-type="string" table:style-name="ce9">
            <text:p>ANTICIPAZIONE DI TESORERIA PER L'ESERCIZIO 2017 (ART. 222 D.LGS. 267/2000 E ART. 2 COMMA 3 BIS DEL DECRETO LEGGE 28 GENNAIO 2014 N. 4, CONVERTITO, CON MODIFICAZIONI, DALLA LEGGE 28 MARZO 2014 N.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4" table:style-name="ce7">
            <text:p>24</text:p>
          </table:table-cell>
          <table:table-cell office:value-type="date" office:date-value="2017-05-22T00:00:00" table:style-name="ce8">
            <text:p>22/05/17</text:p>
          </table:table-cell>
          <table:table-cell office:value-type="string" table:style-name="ce9">
            <text:p>STUDIO DI FATTIBILITA' DEL PROGETTO DI FUSIONE TRA I COMUNI DI BRENZONE SUL GARDA, SAN ZENO DI MONTAGNA E FERRARA DI MONTE BALDO - APPROVAZIONE CONVENZIO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5" table:style-name="ce7">
            <text:p>25</text:p>
          </table:table-cell>
          <table:table-cell office:value-type="date" office:date-value="2017-05-29T00:00:00" table:style-name="ce8">
            <text:p>29/05/17</text:p>
          </table:table-cell>
          <table:table-cell office:value-type="string" table:style-name="ce10">
            <text:p>CONCESSIONE IN USO AL COMUNE DI FERRARA DI MONTE BALDO DEL FONDO BOSCHIVO DI PROPRIETA' PROVINCIALE IN LOC. PASSO DELLA CROCETTA PER FINALITA' DI MESSA IN SICUREZZA, CONSERVAZIONE E VALORIZZAZIONE DEL PATRIMONIO FORESTALE. APPROVAZIONE SCHEMA CONTRAT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6" table:style-name="ce7">
            <text:p>26</text:p>
          </table:table-cell>
          <table:table-cell office:value-type="date" office:date-value="2017-05-29T00:00:00" table:style-name="ce8">
            <text:p>29/05/17</text:p>
          </table:table-cell>
          <table:table-cell office:value-type="string" table:style-name="ce9">
            <text:p>STUDIO DI FATTIBILITA' DEL PROGETTO DI FUSIONE TRA I COMUNI DI CAPRINO VERONESE E FERRARA DI MONTE BALDO - APPROVAZIONE CONVENZIO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7" table:style-name="ce7">
            <text:p>27</text:p>
          </table:table-cell>
          <table:table-cell office:value-type="date" office:date-value="2017-05-29T00:00:00" table:style-name="ce8">
            <text:p>29/05/17</text:p>
          </table:table-cell>
          <table:table-cell office:value-type="string" table:style-name="ce9">
            <text:p>ATTRIBUZIONE DI POTERI GESTIONALI A COMPONENTI DELL'ORGANO ESECUTIVO. MODIFICA CON INTEGRAZIONE DEL REGOLAMENTO COMUNALE DI ORDINAMENTO DEGLI UFFICI E SERVIZ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8" table:style-name="ce7">
            <text:p>28</text:p>
          </table:table-cell>
          <table:table-cell office:value-type="date" office:date-value="2017-06-12T00:00:00" table:style-name="ce8">
            <text:p>12/06/17</text:p>
          </table:table-cell>
          <table:table-cell office:value-type="string" table:style-name="ce9">
            <text:p>ATTRBUZIONE INCARICHI DI RESPONSABILI DI SERVIZO A COMPONENTI DELLA GIUNTA COMUNA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9" table:style-name="ce7">
            <text:p>29</text:p>
          </table:table-cell>
          <table:table-cell office:value-type="date" office:date-value="2017-06-12T00:00:00" table:style-name="ce8">
            <text:p>12/06/17</text:p>
          </table:table-cell>
          <table:table-cell office:value-type="string" table:style-name="ce9">
            <text:p>RIACCERTAMENTO ORDINARIO DEI RESIDUI AL 31 DICEMBRE 2016 EX ART. 3 COMMA DEL D.LGS N. 118/2011 E VARIAZIONE DEL BILANCIO PER REIMPUTAZIONE DELLE SOMME CON ESIGIBILITA' FUTUR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0" table:style-name="ce7">
            <text:p>30</text:p>
          </table:table-cell>
          <table:table-cell office:value-type="date" office:date-value="2017-06-30T00:00:00" table:style-name="ce8">
            <text:p>30/06/17</text:p>
          </table:table-cell>
          <table:table-cell office:value-type="string" table:style-name="ce9">
            <text:p>APPROVAZIONE DELLO SCHEMA DI RENDICOTO DI GESTIONE DELL'ESERCIZIO 2016 E DELLA RELAZIONE SULLA GESTIONE (ART. 151 COMMA 6 ART. 231 COMMA 1 D.LGS. 267/2000 E ART. 11 COMMA 6 D.LGS N. 118/2011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1" table:style-name="ce7">
            <text:p>31</text:p>
          </table:table-cell>
          <table:table-cell office:value-type="date" office:date-value="2017-07-10T00:00:00" table:style-name="ce8">
            <text:p>10/07/17</text:p>
          </table:table-cell>
          <table:table-cell office:value-type="string" table:style-name="ce9">
            <text:p>MANIFESTAZIONI ED EVENTI VARI - APPROVAZIONE CALENDARI 2017 E PREVISIONE COS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2" table:style-name="ce7">
            <text:p>32</text:p>
          </table:table-cell>
          <table:table-cell office:value-type="date" office:date-value="2017-07-10T00:00:00" table:style-name="ce8">
            <text:p>10/07/17</text:p>
          </table:table-cell>
          <table:table-cell office:value-type="string" table:style-name="ce9">
            <text:p>APPROVAZIONE RIPARTIZIONE DEGLI INCENTIVI ALLA PROGETTAZIONE INTERNA ACCANTONATI - D.LGS 163/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3" table:style-name="ce7">
            <text:p>33</text:p>
          </table:table-cell>
          <table:table-cell office:value-type="date" office:date-value="2017-07-10T00:00:00" table:style-name="ce8">
            <text:p>10/07/17</text:p>
          </table:table-cell>
          <table:table-cell office:value-type="string" table:style-name="ce9">
            <text:p>APPROVAZIONE P.U.A. CAMBRIGAR 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4" table:style-name="ce7">
            <text:p>34</text:p>
          </table:table-cell>
          <table:table-cell office:value-type="date" office:date-value="2017-08-14T00:00:00" table:style-name="ce8">
            <text:p>14/08/17</text:p>
          </table:table-cell>
          <table:table-cell office:value-type="string" table:style-name="ce9">
            <text:p>CONTRATTO DI SERVIZI PER LA RACCOLTA, TRASPORTO E SMALTIMENTO R.S.U. CON IL CONSORZIO DI BACINO VERONA DUE DEL QUADRILATERO. PROROGA SERVIZIO SINO AL 31.12.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5" table:style-name="ce7">
            <text:p>35</text:p>
          </table:table-cell>
          <table:table-cell office:value-type="date" office:date-value="2017-10-30T00:00:00" table:style-name="ce8">
            <text:p>30/10/17</text:p>
          </table:table-cell>
          <table:table-cell office:value-type="string" table:style-name="ce9">
            <text:p>APPROVAZIONE REGOLAMENTO DEGLI INCENTIVI ALLA PROGETTAZIONE INTERNA - D.LGS 50/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6" table:style-name="ce7">
            <text:p>36</text:p>
          </table:table-cell>
          <table:table-cell office:value-type="date" office:date-value="2017-10-30T00:00:00" table:style-name="ce8">
            <text:p>30/10/17</text:p>
          </table:table-cell>
          <table:table-cell office:value-type="string" table:style-name="ce9">
            <text:p>ADEMPIMENTI DI CUI ALLA L.R. 14/2017 "DISPOSIZIONI PER IL CONTENIMENTO DEL CONSUMO DI SUOLO E MODIFICHE ALLA LEGGE REGIONALE 23 APRILE 2004 N. 1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7" table:style-name="ce7">
            <text:p>37</text:p>
          </table:table-cell>
          <table:table-cell office:value-type="date" office:date-value="2017-10-30T00:00:00" table:style-name="ce8">
            <text:p>30/10/17</text:p>
          </table:table-cell>
          <table:table-cell office:value-type="string" table:style-name="ce9">
            <text:p>APPROVAZIONE ACCORDO DI PARTENARI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8" table:style-name="ce7">
            <text:p>38</text:p>
          </table:table-cell>
          <table:table-cell office:value-type="date" office:date-value="2017-07-10T00:00:00" table:style-name="ce8">
            <text:p>10/07/17</text:p>
          </table:table-cell>
          <table:table-cell office:value-type="string" table:style-name="ce9">
            <text:p>ESAME ED ADOZIONE DEL PROGRAMMA TRIENNALE DEI LAVORI PUBBLICI ANNI 2018/20. APPROVAZIONE IN LINEA TECNIC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LIBERE DI GIUNTA</text:p>
          </table:table-cell>
          <table:table-cell office:value-type="float" office:value="39" table:style-name="ce7">
            <text:p>39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INFRASTRUTTURA TURISTICA IN LOCALITA' VAJO DELL'ORDA - REALIZZAZIONE DI UNA PASSERELLA ESCURSIONISTICA PEDONALE DEL TIPO PONTE TIBETANO IN VAJO DELL'ORSA. RICHIESTA ATTO DI ASSENS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ELIBERE DI GIUNTA</text:p>
          </table:table-cell>
          <table:table-cell office:value-type="float" office:value="40" table:style-name="ce7">
            <text:p>40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VARIAZIONE BILANCIO DI PREVISIONE 2017 20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1" table:style-name="ce7">
            <text:p>41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ANNULLAMENTO DELIBERA DI GIUNTA N. 34 DEL 10.07.2017. APPROVAZIONE P.U.A. CAMBRIGAR 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2" table:style-name="ce7">
            <text:p>42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ADOZIONE DEL PIANO D'AZIONE PER L'ENERGIA SOSTENIBILE (P.A.E.S.) DEL COMUNE DI FERRARA DI MONTE BAL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3" table:style-name="ce7">
            <text:p>43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FONDO PER LO SVILUPPO DEI COMUNI DI CONFINE,LEGGE 191/09 ART.2 COMMI 117 E SEGUENTI.APPROVAZIONE DEL PROGETTO ESECUTIVO PER LAVORI DI INTERVENTO DI MIGLIORAMENTO E RIQUALIFICAZIONE DELL'EFICIENZA ENERGETICA DELLE PROPRIETA' COMUNALI (FCC 2016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4" table:style-name="ce7">
            <text:p>44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ADOZIONE PIANO DI CONTENIMENTO DELL'INQUINAMENTO LUMINOSO (P.I.C.I.L.) DEL COMUNE DI FERRARA DI MONTE BAL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5" table:style-name="ce7">
            <text:p>45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CONVENZIONE CON IL CONSORZIO BACINO VR2 DEL QUADRILATERO. FORNITURE PER IL COMPLETAMENTO DELL'ISOLA ECOLOGICA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6" table:style-name="ce7">
            <text:p>46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9">
            <text:p>TAGLIO ABETI PER ALBERI DI NATALE ANNO 2017. ATTO DI INDIRIZZ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7" table:style-name="ce7">
            <text:p>47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10">
            <text:p>FONDO PER LO SVILUPPO DEI COMUNI DI CONFINE LEGGE 191/09 ART.2 COMMI 117 E SEGUENTI.APPROVAZIONE PERIZIA VARIANTE SUPPLETIVA N.3 AL PROGETTO LAVORI DI COSTRUZIONE DI UN NUOVO IMPIANTO DI RISALITA AD USO TURISTICO LOC. NOVEZZA-FASE FUNZIONALE 2-RIPRI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8" table:style-name="ce7">
            <text:p>48</text:p>
          </table:table-cell>
          <table:table-cell office:value-type="date" office:date-value="2017-11-29T00:00:00" table:style-name="ce8">
            <text:p>29/11/17</text:p>
          </table:table-cell>
          <table:table-cell office:value-type="string" table:style-name="ce10">
            <text:p>FONDO PER LO SVILUPPO DEI COMUNI DI CONFINE,LEGGE 191/09 ART.2 COMMI 117 E SEGUENTI. APPROVAZIONE DEL PROGETTO ESECUTIVO PER LAVORI DI INTERVENTO DI VALORIZZAZIONE TURISTICA ECONOMICA DI NOVEZZA (FONDI COMUNI CONFINANTI 2015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29.12.2017</text:p>
          </table:table-cell>
          <table:table-cell office:value-type="string" table:style-name="ce9">
            <text:p>ATTO DI INDIRIZZO SERVIZIO DI SUPPORTO TECNICO/CONTABILE SETTORE ECONOMICO FINANZIARIO DAL 01.01.2018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2" table:style-name="ce7"/>
          <table:table-cell table:style-name="ce12"/>
          <table:table-cell table:number-columns-repeated="16380" table:style-name="ce1"/>
        </table:table-row>
        <table:table-row table:style-name="ro3">
          <table:table-cell table:style-name="ce5"/>
          <table:table-cell table:style-name="ce7"/>
          <table:table-cell table:number-columns-repeated="2" table:style-name="ce5"/>
          <table:table-cell table:number-columns-repeated="16380" table:style-name="ce1"/>
        </table:table-row>
        <table:table-row table:number-rows-repeated="6" table:style-name="ro3">
          <table:table-cell table:number-columns-repeated="4" table:style-name="ce5"/>
          <table:table-cell table:number-columns-repeated="16380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8T06:32:01Z</dc:date>
    <meta:print-date>2019-03-28T06:31:49Z</meta:print-date>
  </office:meta>
</office:document-meta>
</file>