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PROVVEDIMENTI ORGANI DI INDIRIZZO POLITICO - DELIBERE DI CONSIGLIO COMUNALE ANNO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AT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IMPOSTA UNICA COMUNALE (IUC) APPROVAZIONE ALIQUOTE (E DETRAZIONI D'MPOSTA) IMU PER L'ANNO 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DEL PIANO FINANZIARIO PER LA DETERMINAZIONE DEI COSTI DEL SERVIZIO DI GESTIONE DEI RIFIUTI URBANI E PER LA DETERMINAZIONE DELLE TARIFFE DELLA TARI PER L'ANNO 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IMPOSTA UNICA COMUNALE (IUC) APPROVAZIONE DELLE TARIFFE PER L'APPLICAZIONE DELLA TASSA SUI RIFIUTI (TARI) ANNO 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D.LGS. 28 SETTEMBRE 1998 N.360 CONFERMA L'ALIQUOTA DI COMPARTECIPAZIONE DELL'ADDIZIONALE COMUNALE ALL'IMPOSTA SUL REDDITO DELLE PERSONE FISICHE DA APPLICARE CON RIFERIMENTO ALL'ANNO 20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VERIFICA DELLA QUANTITA' E QUALITA' DELLE AREE E FABBRICATI DA DESTINARE ALLA RESIDENZA, ALLE ATTIVITA' PRODUTTIVE E TERZIARIE DA CEDERE IN DIRITTI DI SUPERFICIE O DI PROPRIETA'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PIANO DELLE ALIENAZIONI E VALORIZZAZIONI IMMOBILIARI 2017 - 2019 (ART. 58 DECRETO LEGGE 25 GIUGNO 2008 N. 112 CONVERTITO CON MODIFICAZIONI DALLA LEGGE 6 AGOSTO 2008 N. 133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DEL PROGRAMMA TRIENNALE E DELL'ELENCO ANNUALE DEI LAVORI PUBBLICI CON RIFERIMENTO AL TRIENNIO 2017/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DEL PROGRAMMA PER L'AFFIDAMENTO DI INCARICHI DI COLLABORAZIONE PER IL PERIODO 2017 - 2019 (ART. 3 COMA 55 LEGGE 24 DICEMBRE 2007 N. 24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NOTA DI AGGIORNAMENTO AL DOCUMENTO UNICO DI PROGRAMMAZIONE (D.U.P.) - PERIODO 2017 - 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8.05.2017</text:p>
          </table:table-cell>
          <table:table-cell office:value-type="string" table:style-name="ce5">
            <text:p>APPROVAZIONE DEL BILANCIO DI PREVISIONE FINANZIARIO 2017 - 2019 (ART. 151 DEL D-LGS. N. 267/2000 E ART. 10 D.LGS 118/2011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30.06.2017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3" table:style-name="ce4">
            <text:p>13</text:p>
          </table:table-cell>
          <table:table-cell office:value-type="string" table:style-name="ce4">
            <text:p>30.06.2017</text:p>
          </table:table-cell>
          <table:table-cell office:value-type="string" table:style-name="ce6">
            <text:p>MODIFICA E APPROVAZIONE DELLO STATUTO DEL GA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30.06.2017</text:p>
          </table:table-cell>
          <table:table-cell office:value-type="string" table:style-name="ce5">
            <text:p>APPROVAZIONE DEL RENDICONTO DELLA GESTIONE PER L'ESERCIZIO FINANZIARIO 2016 E RELATIVI ALLEGATI AI SENSI DELL'ART. 227 DEL D.LGS. 267/20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0.06.2017</text:p>
          </table:table-cell>
          <table:table-cell office:value-type="string" table:style-name="ce5">
            <text:p>RICHIESTA RELATIVA ALLA RICLASSIFICAZIONE DI AREE EDIFICABILI AFFICHE' SIANO PRIVATE DELLA POTENZIALITA' EDIFICATORIA LORO RICONOSCIUTA DALLO STRUMENTO URBANISTICO VIGIENTE E SIANO RESE INEDIFICABILI AI SENSI DELLA L.R. 16.03.2015 N. 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31.07.2017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31.07.2017</text:p>
          </table:table-cell>
          <table:table-cell office:value-type="string" table:style-name="ce5">
            <text:p>NOMINA REVISORE DEI CONTI 2017 - 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31.07.2017</text:p>
          </table:table-cell>
          <table:table-cell office:value-type="string" table:style-name="ce5">
            <text:p>VARIAZIONE AL BILANCIO DI PREVISIONE FINANZIARIO 2017/2019. (ART. 175 COMMA 2 DEL D. LGS. N. 267/2000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31.07.2017</text:p>
          </table:table-cell>
          <table:table-cell office:value-type="string" table:style-name="ce5">
            <text:p>VERIFICA EQUILIBRI DI BILANCIO 2017/2019 EX ART. 193 DEL TUE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9.09.2017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29.09.2017</text:p>
          </table:table-cell>
          <table:table-cell office:value-type="string" table:style-name="ce6">
            <text:p>REVISIONE STRAORDINARIA DELLE PARTECIPAZIONI EX ART. 24, D.LGS. 19 AGOSTO 2016, N. 175, COME MODIFICATO DAL D.LGS. 16 GIUGNO 2017, N. 100 - RICOGNIZIONE PARTECIPAZIONI POSSEDUTE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9.09.2017</text:p>
          </table:table-cell>
          <table:table-cell office:value-type="string" table:style-name="ce5">
            <text:p>COMUNICAZIONI DEL SINDAC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29.09.2017</text:p>
          </table:table-cell>
          <table:table-cell office:value-type="string" table:style-name="ce5">
            <text:p>NOMINA REVISORE DEI CONTI 2017 - 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IMPOSTA UNICA COMUNALE (I.U.C.), APPROVAZIONE ALIQUOTE (E DETRAZIONI DI IMPOSTA) IMU PER L’ANNO 2018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APPROVAZIONE DEL PIANO FINANZIARIO PER LA DETERMINAZIONE DEI COSTI DEL SERVIZIO DI GESTIONE DEI RIFIUTI URBANI E PER LA DETERMINAZIONE DELLE TARIFFE DELLA TARI PER L’ANNO 2018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IMPOSTA UNICA COMUNALE (I.U.C.), APPROVAZIONE DELLE TARIFFE PER L’APPLICAZIONE DELLA TASSA SUI RIFIUTI (TARI) – ANNO 2018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29.12.2017</text:p>
          </table:table-cell>
          <table:table-cell office:value-type="string" table:style-name="ce7">
            <text:p>D.LGS 28 SETTEMBRE 1998 N. 360. CONFERMA DELL’ALIQUOTA DI COMPARTECIPAZIONE DELL’ADDIZIONALE COMUNALE ALL’IMPOSTA SUL REDDITO DELLE PERSONE FISICHE DA APPLICARE CON RIFERIMENTO ALL’ANNO 2018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APPROVAZIONE PIANO DELLE ALIENAZIONI E VALORIZZAZIONI IMMOBILIARI 2018-2020 (ART. 58, DECRETO LEGGE 25 GIUGNO 2008, N. 112, CONVERTITO CON MODIFICAZIONI DALLA LEGGE 6 AGOSTO 2008, N. 133)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29.12.2017</text:p>
          </table:table-cell>
          <table:table-cell office:value-type="string" table:style-name="ce8">
            <text:p>APPROVAZIONE DEL PIANO D'AZIONE PER L'ENERGIA SOSTENIBILE (P.A.E.S.) D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29.12.2017</text:p>
          </table:table-cell>
          <table:table-cell office:value-type="string" table:style-name="ce6">
            <text:p>APPROVAZIONE PIANO <text:s/>DI <text:s/>CONTENIMENTO <text:s/>DELL'INQUINAMENTO <text:s/>LUMINOSO (P.I.C.I.L.) DEL <text:s/>COMUNE <text:s/>DI <text:s/>FERRARA DI MONTE BALDO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29.12.2017</text:p>
          </table:table-cell>
          <table:table-cell office:value-type="string" table:style-name="ce8">
            <text:p>VARIAZIONE AL BILANCIO DI PREVISIONE FINANZIARIO 2017/2019 RATIFICA DELLA DELIBERAZIONE DI GIUNTA COMUNALE N. .42 IN DATA 29/11/2017 ADOTTATA AI SENSI DELL’ART. 175, COMMA 4, DEL D.LGS. N. 267/2000</text:p>
          </table:table-cell>
          <table:table-cell table:number-columns-repeated="16380"/>
        </table:table-row>
        <table:table-row table:number-rows-repeated="2" table:style-name="ro3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8" table:style-name="ro3">
          <table:table-cell table:number-columns-repeated="4" table:style-name="ce2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30:07Z</dc:date>
    <meta:print-date>2019-03-28T06:30:00Z</meta:print-date>
  </office:meta>
</office:document-meta>
</file>