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COMUNE DI FERRARA DI MONTE BALD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">
            <text:p>PROVVEDIMENTI ORGANI DI INDIRIZZO POLITICO - DELIBERE DI CONSIGLIO COMUNALE ANNO 20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TIPO ATTO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<text:s/></text:p>
          </table:table-cell>
          <table:table-cell office:value-type="string" table:style-name="ce8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8.04.2016</text:p>
          </table:table-cell>
          <table:table-cell office:value-type="string" table:style-name="ce9">
            <text:p>LETTURA APPROVAZIONE VERBALI SEDUTA PRECE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8.04.2016</text:p>
          </table:table-cell>
          <table:table-cell office:value-type="string" table:style-name="ce10">
            <text:p>APPROVAZIONE DEL RENDICONTO DELLA GESTIONE PER L’ESERCIZIO 2015 AI SENSI DELL’ART. 227 <text:s/>DEL D.LGS N. 267/2000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DEL PROGRAMMA PER L'AFFIDAMENTO DI INCARICHI DI COLLABORAZIONE PER IL PERIODO 2016/2018 (ART. 3 COMMA 55 LEGGE 24 DICEMBRE 2007 N. 244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PIANO DELLE ALIENAZIONI E VALORIZZAZIONI IMMOBILIARI 2016 - 2018 (ART. 58, DECRETO LEGGE 25 GIUGNO 2008,N. 11, CONVERTITO CON MODIFICAZIONI DALLA LEGGE 6 AGOSTO 2008 N. 133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IMPOSTA UNICA COMUNALE (IUC) APPROVAZIONE ALIQUOTE IMU PER L'AN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DEL PIANO FINANZIARIO PER LA DETERMINAZIONE DEI COSTI DEL SERVIZIO DI GESTIONE DEI RIFIUTI URBANI E PER LA DETERMINAZIONE DELLE TARIFFE DELLA TARI PER L'AN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IMPOSTA UNICA COMUNALE. APPROVAZIONE DELLE TARIFFE PER L'APPLICAZIONE DELLA TASSA SUI RIFIUTI (TARI) - AN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VERIFICA DELLA QUANTITA' E QUALITA' DELLE AREE E FABBRICATI DA DESTINARE ALLA RESIDENZA, ALLE ATTIVITA' PRODUTTIVE E TERZIARIE DA CEDERE IN DIRITTO DI SUPERIFICIE O DI PROPRIETA'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DEL PROGRAMMA TRIENNALE E DELL'ELENCO ANNUALE DEI LAVORI PUBBLICI CON RIFERIMETO AL TRIENNIO 2016/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D.LGS. 28.09.1998 N. 360. CONFERMA DELL'ALIQUOTA DI COMPARTECIPAZIONE DELL'ADDIZIONALE COMUNALE DELL'IMPOSTA SUL REDDITO DELLE PERSONE FISICHE DA APPLICARE CON RIFERIMENTO ALL'AN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DEL BILANCIO DI PREVISIONE FINANZIARIO 2016/2018 (ART. 151 DEL D.LGS 267/2000 E ART. 10 D.LGS. N. 118/2011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LIENAZIONE DELLA QUOTA DI COMPROPRIETA' DELL'IMMOBILE SITO A CERIALE (SV) PROVENIENTE DAL SOPPRESSO CONSORZIO PROVINCIALE ANTITUBERCOLARE (C.P.A.) E DELEGA ALLA PROVINCIA DI VERONA PER IL COMPIMENTO DELLE RELATIVE OPERAZIO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28.04.2016</text:p>
          </table:table-cell>
          <table:table-cell office:value-type="string" table:style-name="ce11">
            <text:p>APPROVAZIONE VARIANTE PARZIALE AL PRG N. 10 RELATIVA ALLA RETTIFICA DI GRADO DI PROTEZIONE DEGLI EDIFICI DEI CENTRI ABITATI STORICI, RELATIVO ALL'IMMOBILE DI PROPRIETA' DELLA SIG.RA ZANOLLO REGIN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5.07.2017</text:p>
          </table:table-cell>
          <table:table-cell office:value-type="string" table:style-name="ce11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5.07.2016</text:p>
          </table:table-cell>
          <table:table-cell office:value-type="string" table:style-name="ce11">
            <text:p>MOZIONE DEL GRUPPO "MOVIMENTO SOVRANITA' E DIFESA SOCIALE" AVENTE PER OGGETTO: "MOZIONE PER L'INTITOLAZIONE DI UNA VIA PIAZZA AI MARTIRI ED ESULI DI ISTRIA, FIUME E DALMAZIA"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5.07.2016</text:p>
          </table:table-cell>
          <table:table-cell office:value-type="string" table:style-name="ce12">
            <text:p>APPROVAZIONE DEL PIANO DELLE ALIENAZIONI E DELLE VALORIZZAZIONI IMMOBILIARI AI SENSI DELL’ART. 58 DELLA LEGGE 133/2008 E S.M.I. CON VARIANTE URBANISTICA LIMITATA ALL’AREA “PALAZZINA EX - MOROCCO” DI NOVEZZA INCLUSO NEL PIANO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5.07.2016</text:p>
          </table:table-cell>
          <table:table-cell office:value-type="string" table:style-name="ce11">
            <text:p>VARIAZIONE AL BILANCIO DI PREVISIONE FINANZIARIO 2016/2018 RATIFICA DELLA DELIBERAZIONE DI GIUNTA COMUNALE N. 31 IN DATA 26.05.216 ADOTTATA AI SENSI DELL'ART. 175 COMMA 4 DEL D.LGS. N. 267/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5.07.2016</text:p>
          </table:table-cell>
          <table:table-cell office:value-type="string" table:style-name="ce11">
            <text:p>ASSESTAMENTO GENERALE DI BILANCIO E SALVAGUARDIA DEGLI EQUILIBRI PER L'ESERCIZIO 2016 AI SENSI DEGLI ARTT. 175 COMMA 8 E 193 DEL D. LGS. N. 267/2000. PROVVEDIMENTI DI RIEQUILIBR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5.07.2016</text:p>
          </table:table-cell>
          <table:table-cell office:value-type="string" table:style-name="ce11">
            <text:p>SURROGA CONSIGLIERE COMUNALE GIORGIO DA RIN PERET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7.10.2016</text:p>
          </table:table-cell>
          <table:table-cell office:value-type="string" table:style-name="ce11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.10.2016</text:p>
          </table:table-cell>
          <table:table-cell office:value-type="string" table:style-name="ce11">
            <text:p>VARIAZIONE AL BILANCIO DI PREVISIONE FINANZIARIO 2016/2018 RATIFICA DELLA DELIBERAZIONE DI GIUNTA COMUNALE N. 40 N DATA 22.08.2016 ADOTTATA AI SENSI DELL'ART. 175 COMMA 4 DEL D. LGS. N. 267/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.10.2016</text:p>
          </table:table-cell>
          <table:table-cell office:value-type="string" table:style-name="ce11">
            <text:p>APPROVAZIONE VARIANTE URBANISTICA N. 11 LIMITATA ALL'AREA "PALAZZINA EX MAROCCO" DI NOVEZZA INCLUSO NEL PIAN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7.10.2016</text:p>
          </table:table-cell>
          <table:table-cell office:value-type="string" table:style-name="ce11">
            <text:p>COMUNICAZIONI DEL SINDAC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1.10.2016</text:p>
          </table:table-cell>
          <table:table-cell office:value-type="string" table:style-name="ce11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1.10.2016</text:p>
          </table:table-cell>
          <table:table-cell office:value-type="string" table:style-name="ce11">
            <text:p>APPROVAZIONE DELLA CONVENZIONE TRA I COMUNI E L'AZIENDA ULSS 22 PER LA DELEGA DEI SERVIZI SOCIO EDUCATIVI E ASSISTENZIALI DI COMPETENZA COMUNAL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 DI CONSIGLIO COMUNALE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1.10.2016</text:p>
          </table:table-cell>
          <table:table-cell office:value-type="string" table:style-name="ce11">
            <text:p>APPROVAZIONE CONVENZIONE PER L'ADESIONE AL SERVIZIO DELLA "FUNZIONE AUTORIZZATORIA IN MATERIA DI PAESAGGIO" AI SENSI DELL'ART. 146 DEL D. LGS 42/2004, PRESSO L'UNIONE MONTANA DEL BALDO GARDA - DETERMINAZIONI CONSEGUENTI</text:p>
          </table:table-cell>
          <table:table-cell table:number-columns-repeated="16380"/>
        </table:table-row>
        <table:table-row table:number-rows-repeated="3" table:style-name="ro3">
          <table:table-cell table:style-name="ce5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14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14"/>
          <table:table-cell table:number-columns-repeated="16380"/>
        </table:table-row>
        <table:table-row table:number-rows-repeated="2" table:style-name="ro3">
          <table:table-cell table:style-name="ce5"/>
          <table:table-cell table:number-columns-repeated="2" table:style-name="ce4"/>
          <table:table-cell table:style-name="ce8"/>
          <table:table-cell table:number-columns-repeated="16380"/>
        </table:table-row>
        <table:table-row table:number-rows-repeated="8" table:style-name="ro3">
          <table:table-cell table:number-columns-repeated="3" table:style-name="ce4"/>
          <table:table-cell table:style-name="ce8"/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41:07Z</dc:date>
    <meta:print-date>2019-03-28T06:40:51Z</meta:print-date>
  </office:meta>
</office:document-meta>
</file>