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PROVVEDIMENTI ORGANI DI INDIRIZZO POLITICO - DELIBERE DI GIUNTA COMUNALE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5.01.2018</text:p>
          </table:table-cell>
          <table:table-cell office:value-type="string" table:style-name="ce7">
            <text:p>CONTRATTO DI SERVIZI PER LA RACCOLTA, <text:s/>TRASPORTO E SMALTIMENTO R.S.U. CON IL CONSORZIO DI BACINO VERONA DUE DEL QUADRILATERO. PROROGA SERVIZIO SINO AL 31.12.2018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1.02.2018</text:p>
          </table:table-cell>
          <table:table-cell office:value-type="string" table:style-name="ce8">
            <text:p>MANIFESTAZIONE DENOMINATA 15° BENACUS RALLY – 1° BENACUS HISTORIC – 9° COPPA LAGO DI GARDA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01.02.2019</text:p>
          </table:table-cell>
          <table:table-cell office:value-type="string" table:style-name="ce9">
            <text:p>Propaganda elettorale. Designazione e delimitazione degli spazi riservati alla propaganda elettorale. Elezioni <text:s/>della Camera dei Deputati e del Senato della Repubblica di domenica 4 marzo 2018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1.02.2020</text:p>
          </table:table-cell>
          <table:table-cell office:value-type="string" table:style-name="ce7">
            <text:p>Revisione dotazione organica, ricognizione annuale delle eccedenze di personale ed approvazione del piano triennale dei fabbisogni di personale – Anni 2018-2019-2020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8.02.2018</text:p>
          </table:table-cell>
          <table:table-cell office:value-type="string" table:style-name="ce8">
            <text:p>ATTO DI INDIRIZZO ALL’UFFICIO TECNICO PER ATTIVAZIONE PROCEDURA DI COMODATO D’USO GRATUITO DELLA NUOVA “SCIOVIA MAROCCO” E ANNESSA PISTA IN LOCALITA’ NOVEZZA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08.02.2019</text:p>
          </table:table-cell>
          <table:table-cell office:value-type="string" table:style-name="ce10">
            <text:p>CONTRATTO D’AFFITTANZA DEL PASCOLO DI MALGA NOVEZZA (ZONA 2) <text:s/>SESTENNIO 2017-2023 : MODIFICHE CONTRATTUALI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08.02.2020</text:p>
          </table:table-cell>
          <table:table-cell office:value-type="string" table:style-name="ce11">
            <text:p>ATTO DI INDIRIZZO PER RICHIESTA PAGAMENTO RATEALE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8.02.2021</text:p>
          </table:table-cell>
          <table:table-cell office:value-type="string" table:style-name="ce12">
            <text:p>BANDO FONDO COMUNI CONFINANTI 2018 - ATTO DI INDIRIZZO PER RINUNCIA ALLA PRESENTAZIONE DELLA PROPOSTA PROGETTUALE E CONTEMPORANEA DESTINAZIONE DELLE RISORSE AI PROGETTI DI CUI ALLA LETTERA A) B) O C) DELL’ART.6 DELL’INTESA DISCIPLINANTE I RAPPORTI PER LA GESTIONE DELLE RISORSE DI CUI ALL’ART.2, COMMI 117 E 117 BIS DELLA LEGGE 23 DICEMBRE 2009, N.191 E SS.MM.II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5.02.2018</text:p>
          </table:table-cell>
          <table:table-cell office:value-type="string" table:style-name="ce13">
            <text:p>Propaganda elettorale. Delimitazione, ripartizione e assegnazione degli spazi per affissioni di propaganda elettorale diretta per l’elezione della Senato della Repubblica del 4 Marzo 2018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15.02.2018</text:p>
          </table:table-cell>
          <table:table-cell office:value-type="string" table:style-name="ce13">
            <text:p>Propaganda elettorale. Delimitazione, ripartizione e assegnazione degli spazi per affissioni di propaganda elettorale diretta per l’elezione della Camera dei Deputati <text:s/>del 4 Marzo 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8.03.2018</text:p>
          </table:table-cell>
          <table:table-cell office:value-type="string" table:style-name="ce14">
            <text:p>FONDO PER LO SVILUPPO DEI COMUNI DI CONFINE, LEGGE 191/09 ART. 2 COMMI 117 E SEGUENTI. APPROVAZIONE DI VARIANTE AL PROGETTO ESECUTIVO PER LAVORI DI INCREMENTO DELLE INFRASTRUTTURE A SERVIZIO DELLA VIABLITA' E SICUREZZ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8.03.2019</text:p>
          </table:table-cell>
          <table:table-cell office:value-type="string" table:style-name="ce7">
            <text:p>DOCUMENTO UNICO DI PROGRAMMAZIONE (DUP) – PERIODO 2018/2020 (ART. 170, COMMA 1. DEL D.LGS N. 267/2000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8.03.2020</text:p>
          </table:table-cell>
          <table:table-cell office:value-type="string" table:style-name="ce8">
            <text:p>APPROVAZIONE DELLO SCHEMA DI BILANCIO DI PREVISIONE FINANZIARIO 2018 2020 (ART. 11 D.LGS N. 118/2011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08.03.2018</text:p>
          </table:table-cell>
          <table:table-cell office:value-type="string" table:style-name="ce7">
            <text:p>ADOZIONE P.U.A. “IL BOSCHETTO”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29.03.2018</text:p>
          </table:table-cell>
          <table:table-cell office:value-type="string" table:style-name="ce8">
            <text:p>ATTO DI INDIRIZZO PER BANDO DI CONCESSIONE GESTIONE MALGA ALBARE’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2.04.2018</text:p>
          </table:table-cell>
          <table:table-cell office:value-type="string" table:style-name="ce15">
            <text:p>RIACCERTAMENTO ORDINARIO DEI RESIDUI AL 31 DICEMBRE 2017 EX ART. 3, COMMA 4, DEL D.LGS. N. 118/2011 E VARIAZIONE DI BILANCIO PER REIMPUTAZIONE DELLE SOMME CON ESIGIBILITA' FUTURA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.04.2018</text:p>
          </table:table-cell>
          <table:table-cell office:value-type="string" table:style-name="ce13">
            <text:p>APPROVAZIONE DELLO SCHEMA DI RENDICONTO DI GESTIONE DELL’ESERCIZIO 2017 E DELLA RELAZIONE SULLA GESTIONE (ART. 151, COMMA 6 E ART. 231, COMMA 1, D. LGS. N. 267/2000 E ART. 11, COMMA. 6, D.LGS. N. 118/2011<text:span text:style-name="T1">)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12.04.2018</text:p>
          </table:table-cell>
          <table:table-cell office:value-type="string" table:style-name="ce8">
            <text:p>APPROVAZIONE SPESE ECONOMALI – PERIODO 01.01.2017 – 31.12.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6.04.2018</text:p>
          </table:table-cell>
          <table:table-cell office:value-type="string" table:style-name="ce16">
            <text:p>NULLA OSTA PER POSA DI UNA CROCE COMMEMORATIVA SULLA VETTA DI CIMA TELEGRAFO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3.05.2018</text:p>
          </table:table-cell>
          <table:table-cell office:value-type="string" table:style-name="ce17">
            <text:p>NULLA OSTA PER POSA DI UNA CROCE COMMEMORATIVA SULLA VETTA DI CIMA TELEGRAFO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3.05.2018</text:p>
          </table:table-cell>
          <table:table-cell office:value-type="string" table:style-name="ce17">
            <text:p>CONCESSIONE PATROCINIO GRATUITO PER CONCERTI “BALDO IN MUSICA” ANNO 2018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3.05.2018</text:p>
          </table:table-cell>
          <table:table-cell office:value-type="string" table:style-name="ce10">
            <text:p>CONCESSIONE PATROCINIO GRATUITO “LA PICCOLA CAPRERA” SUL TEMA: “L'AMOR DI PATRIA” DEDICATO AL COMANDANTE FULVIO BALISTI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25.05.2018</text:p>
          </table:table-cell>
          <table:table-cell office:value-type="string" table:style-name="ce7">
            <text:p>DEVOLUZIONE CONTRIBUTO PER OPERE IDRICHE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25.05.2018</text:p>
          </table:table-cell>
          <table:table-cell office:value-type="string" table:style-name="ce7">
            <text:p>VARIAZIONE D'URGENZA AL BILANCIO DI PREVISIONE ESERCIZIO FINANZIARIO 2018/2020, ART. 175 COMMA 4 DEL D.LGS N. 267/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25.05.2018</text:p>
          </table:table-cell>
          <table:table-cell office:value-type="string" table:style-name="ce7">
            <text:p>VARIAZIONE D'URGENZA AL BILANCIO DI PREVISIONE ESERCIZIO FINANZIARIO 2018/2020, ART. 175 COMMA 4 DEL D.LGS N. 267/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21.06.208</text:p>
          </table:table-cell>
          <table:table-cell office:value-type="string" table:style-name="ce8">
            <text:p>ANNULLAMENTO DELIBERA DI GIUNTA COMUNALE N.43 DEL 29/11/2017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21.06.2018</text:p>
          </table:table-cell>
          <table:table-cell office:value-type="string" table:style-name="ce7">
            <text:p>ADOZIONE P.U.A. CAMBRIGAR 2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21.06.2018</text:p>
          </table:table-cell>
          <table:table-cell office:value-type="string" table:style-name="ce18">
            <text:p>FONDO PER LO SVILUPPO DEI COMUNI DI CONFINE, LEGGE 191/09 ART. 2 COMMI 117 E SEGUENTI – APPROVAZIONE <text:s/>DELLA PROPOSTA MIGLIORATIVA DEL BACINO DI INNEVAMENTO, IN ALATERNATIVA ALLE VARIANTI MIGLIORATIVE OFFERTE DALLA DITTA CCM FINOTELLO SR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21.06.2018</text:p>
          </table:table-cell>
          <table:table-cell office:value-type="string" table:style-name="ce18">
            <text:p>FONDO PER LO SVILUPPO DEI COMUNI DI CONFINE, LEGGE 191/09 ART. 2 COMMI 117 E SEGUENTI PROGETTI STRATEGICI PER LA PROVINCIA DI VERONA - APPROVAZIONE IN LINEA TECNICA DEL PROGETTO DI FATTIBILITA’ TECNICO ECONOMICA DEL “NUOVO PLANETARIO AD USO TURISTICO-DIDATTICO”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21.06.2018</text:p>
          </table:table-cell>
          <table:table-cell office:value-type="string" table:style-name="ce7">
            <text:p>ART. 59, COMA 1 1 DEL CCNL ENTI LOCALI 21.05.2018. - APPROVAZIONE NUOVO CODICE DISCIPLINARE.”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28.06.2018</text:p>
          </table:table-cell>
          <table:table-cell office:value-type="string" table:style-name="ce8">
            <text:p>ADESIONE ALLA RICHIESTA PER LA MANIFESTAZIONE “MATRIOSKA”.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19.07.2018</text:p>
          </table:table-cell>
          <table:table-cell office:value-type="string" table:style-name="ce8">
            <text:p>CONCESSIONE PATROCINIO GRATUITO RIEVOCAZIONE STORICA CAPRINO-SPIAZZI. EDIZIONE 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26.07.2018</text:p>
          </table:table-cell>
          <table:table-cell office:value-type="string" table:style-name="ce16">
            <text:p>LAVORI DI manutenzione straordinaria e riqualificazione del rifugio Novezzina PSR 2014-2020 MISURA 7.6.1 - SOTTOMISURA 19.2 - APPROVAZIONE STUDIO DI FATTIBILITÀ TECNICA ED ECONOMICA/PROGETTO DEFINI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26.07.2018</text:p>
          </table:table-cell>
          <table:table-cell office:value-type="string" table:style-name="ce16">
            <text:p>FONDO PER LO SVILUPPO DEI COMUNI DI CONFINE, LEGGE 191/09 ART. 2 COMMI 117 E SEGUENTI<text:s/><text:span text:style-name="T1">APPROVAZIONE DEL PROGETTO ESECUTIVO PER LAVORI DI MAGAZZINO COMUNALE, PROTEZIONE CIVILE, ATTREZZATURE E COMPLETAMENTO ISOLA ECOLOGICA (Fondi Comuni Confinanti 2017)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31.07.2018</text:p>
          </table:table-cell>
          <table:table-cell office:value-type="string" table:style-name="ce7">
            <text:p>ADOZIONE DEL PIANO TRIENNALE PER LA PREVENZIONE DELLA CORRUZIONE E DELLA TRASPARENZA - PERIODO 2018 - 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30.08.2018</text:p>
          </table:table-cell>
          <table:table-cell office:value-type="string" table:style-name="ce8">
            <text:p>CONCESSIONE PATROCINIO GRATUITO ALL’ASSOCIAZIONE PRO LOCO DI CAPRINO VERONESE PER L’ORGANIZZAZIONE “21° FESTA DEI PRODOTTI DELLA MONTAGNA DEL BALDO” 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30.08.2018</text:p>
          </table:table-cell>
          <table:table-cell office:value-type="string" table:style-name="ce8">
            <text:p>2 VARIAZIONE D'URGENZA AL BILANCIO DI PREVISIONE ESERCIZIO FINANZIARIO 2018/2020, ART. 175 COMMA 4 DEL D.LGS N. 267/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27.09.2018</text:p>
          </table:table-cell>
          <table:table-cell office:value-type="string" table:style-name="ce19">
            <text:p>FONDO PER LO SVILUPPO DEI COMUNI DI CONFINE, LEGGE 191/09 ART. 2 COMMI 117 E SEGUENTI APPROVAZIONE PERIZIA DI VARIANTE SUPPLETIVA N.4 AL PROGETTO LAVORI DI COSTRUZIONE DI UN NUOVO IMPIANTO DI RISALITA AD USO TURISTICO IN LOCALITA’ NOVEZZA – FASE FUNZIONALE 2 – RIPRISTINO IMPIANTO DI INNEVAMENTO ED ALLESTIMENTO PISTA DA DISCES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LIBERE DI GIUNTA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27.09.2018</text:p>
          </table:table-cell>
          <table:table-cell office:value-type="string" table:style-name="ce8">
            <text:p>APPROVAZIONE DEL PROGETTO ESECUTIVO PER COMPLETAMENTO OPERE IDRICHE IMPIANTO INNEVAMENTO DI NOVEZZ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LIBERE DI GIUNT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9.10.2018</text:p>
          </table:table-cell>
          <table:table-cell office:value-type="string" table:style-name="ce20">
            <text:p>PROGETTO INTERREGIONALE "TURISMO GREEN E BLU” RELATIVO ALLA FASE ATTUATIVA DEL PIANO REGIONALE DI SEGNALETICA TURISTICA RIGUARDANTE IL PROGETTO DI ECCELLENZA PER LO SVILUPPO E LA PROMOZIONE DEL SISTEMA TURISTICO REGIONALE MEDIANTE LA VALORIZZAZIONE DI 12 ITINERARI TURISTICI DESTINATI AL CAVALLO, MTB E TREKKING DENOMINATO "LA VIA DELLE PREALPI" -AUTORIZZAZIONE POSA SEGNALETICA TURISTICA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19.10.2018</text:p>
          </table:table-cell>
          <table:table-cell office:value-type="string" table:style-name="ce8">
            <text:p>ANNULLAMENTO DELIBERA DI GIUNTA COMUNALE N.14 DEL 08/03/2018 – P.U.A. IL BOSCHET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19.10.2018</text:p>
          </table:table-cell>
          <table:table-cell office:value-type="string" table:style-name="ce21">
            <text:p>ADOZIONE P.U.A. “IL BOSCHETTO”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9.10.2018</text:p>
          </table:table-cell>
          <table:table-cell office:value-type="string" table:style-name="ce22">
            <text:p>FONDO PER LO SVILUPPO DEI COMUNI DI CONFINE, LEGGE 191/09 ART. 2 COMMI 117 E SEGUENTI APPROVAZIONE DEL PROGETTO ESECUTIVO PER LAVORI DI MAGAZZINO COMUNALE, PROTEZIONE CIVILE, ATTREZZATURE E COMPLETAMENTO ISOLA ECOLOGICA (Fondi Comuni Confinanti 2017) RETTIFICA DEL QUADRO ECONOMIC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9.11.2018</text:p>
          </table:table-cell>
          <table:table-cell office:value-type="string" table:style-name="ce8">
            <text:p>3 VARIAZIONE D'URGENZA AL BILANCIO DI PREVISIONE ESERCIZIO FINANZIARIO 2018/2020, ART. 175 COMMA 4 DEL D.LGS N. 267/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09.11.2018</text:p>
          </table:table-cell>
          <table:table-cell office:value-type="string" table:style-name="ce7">
            <text:p>INCENTIVI FUNZIONI TECNICHE EX ART. 113 DEL D.LGS. 50/2016 E SS.MM E II INDIRIZZI ALLA DELEGAZIONE TRATTANTE DI PARTE PUBBLICA PER LA CONTRATTAZIONE DEI CRITERI INSERITI NEL REGOLAMENTO DI RIPARTO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22.11.2018</text:p>
          </table:table-cell>
          <table:table-cell office:value-type="string" table:style-name="ce12">
            <text:p>BANDO PUBBLICO PER LA CONCESSIONE DI CONTRIBUTI PER INTERVENTI REGIONALI DI SVILUPPO, DIVERSIFICAZIONE, POTENZIAMENTO E RIQUALIFICAZIONE DELLE STRUTTURE E INFRASTRUTTURE PUBBLICHE DESTINATE AD UN UTILIZZO AI FINI TURISTICI (D.G.R. n. 1790 del 29 settembre 2014) Approvazione variante del progetto esecutivo denominato “Intervento di sistemazione di un’area camper nel capoluogo”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22.11.2018</text:p>
          </table:table-cell>
          <table:table-cell office:value-type="string" table:style-name="ce8">
            <text:p>NOMINA DEI REFERENTI PER LA REDAZIONE DEL PROGRAMMA TRIENNALE DEI LAVORI PUBBLICI E DEL PROGRAMMA BIENNALE DEGLI ACQUISTI DI FORNITURE E SERVIZ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22.11.2018</text:p>
          </table:table-cell>
          <table:table-cell office:value-type="string" table:style-name="ce7">
            <text:p>ESAME ED ADOZIONE DEL PROGRAMMA TRIENNALE DEI LAVORI PUBBLICI ANNI 2019/2021. APPROVAZIONE IN LINEA TECNI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22.11.2018</text:p>
          </table:table-cell>
          <table:table-cell office:value-type="string" table:style-name="ce8">
            <text:p>4 VARIAZIONE D'URGENZA AL BILANCIO DI PREVISIONE ESERCIZIO FINANZIARIO 2018/2020, ART. 175 COMMA 4 DEL D.LGS N. 267/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9.12.2018</text:p>
          </table:table-cell>
          <table:table-cell office:value-type="string" table:style-name="ce7">
            <text:p>INCENTIVI PER LO SVOLGIMENTO DI FUNZIONI TECNICHE EX ART. 113 DEL D.LGS. 50/2016 APPROVAZIONE DEFINITIVA DEL REGOLAMENTO PER LA COSTITUZIONE E IL RIPARTO DEGLI INCENTIVI PER FUNZIONI TECNICHE.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DELIBERE DI GIUNTA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9.12.2018</text:p>
          </table:table-cell>
          <table:table-cell office:value-type="string" table:style-name="ce8">
            <text:p>ESAME ED ADOZIONE DEL PROGRAMMA BIENNALE BENI E SERVIZI ANNI 2019/2020 APPROVAZIONE IN LINEA TECNICA</text:p>
          </table:table-cell>
          <table:table-cell table:number-columns-repeated="16380" table:style-name="ce1"/>
        </table:table-row>
        <table:table-row table:style-name="ro3">
          <table:table-cell table:style-name="ce23"/>
          <table:table-cell table:style-name="ce5"/>
          <table:table-cell table:number-columns-repeated="2" table:style-name="ce23"/>
          <table:table-cell table:number-columns-repeated="16380" table:style-name="ce1"/>
        </table:table-row>
        <table:table-row table:number-rows-repeated="6" table:style-name="ro3">
          <table:table-cell table:number-columns-repeated="4" table:style-name="ce23"/>
          <table:table-cell table:number-columns-repeated="16380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7T05:57:04Z</dc:date>
    <meta:print-date>2019-03-27T05:56:47Z</meta:print-date>
  </office:meta>
</office:document-meta>
</file>