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PROVVEDIMENTI ORGANI DI INDIRIZZO POLITICO - DELIBERE DI CONSIGLIO COMUNALE ANNO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IPO AT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text:s/>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9.03.2018</text:p>
          </table:table-cell>
          <table:table-cell office:value-type="string" table:style-name="ce5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29.03.2018</text:p>
          </table:table-cell>
          <table:table-cell office:value-type="string" table:style-name="ce5">
            <text:p>VERIFICA DELLA QUANTITÀ E QUALITÀ DELLE AREE E FABBRICATI DA DESTINARE ALLA RESIDENZA, ALLE ATTIVITÀ PRODUTTIVE E TERZIARIE DA CEDERE IN DIRITTO DI SUPERFICIE O DI PROPRIETÀ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9.03.2018</text:p>
          </table:table-cell>
          <table:table-cell office:value-type="string" table:style-name="ce6">
            <text:p>APPROVAZIONE DEL PROGRAMMA PER L’AFFIDAMENTO DI INCARICHI DI COLLABORAZIONE PER IL PERIODO 2018/2020 (ART.3, COMMA 55, LEGGE 24 DICEMBRE 2007, N. 244)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29.03.2018</text:p>
          </table:table-cell>
          <table:table-cell office:value-type="string" table:style-name="ce6">
            <text:p>APPROVAZIONE DEL PROGRAMMA TRIENNALE E DELL’ELENCO ANNUALE DEI LAVORI PUBBLICI CON RIFERIMENTO AL TRIENNIO 2018/2020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29.03.2018</text:p>
          </table:table-cell>
          <table:table-cell office:value-type="string" table:style-name="ce6">
            <text:p>APPROVAZIONE DOCUMENTO UNICO DI PROGRAMMAZIONE (D.U.P.) - <text:s/>PERIODO 2018/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29.03.2018</text:p>
          </table:table-cell>
          <table:table-cell office:value-type="string" table:style-name="ce7">
            <text:p>APPROVAZIONE DEL BILANCIO DI PREVISIONE FINANZIARIO 2018-2020 (ART. 151 DEL D.LGS. N. 267/2000 E ART. 10, D.LGS. N. 118/2011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29.03.2019</text:p>
          </table:table-cell>
          <table:table-cell office:value-type="string" table:style-name="ce6">
            <text:p>ADOZIONE VARIANTE PARZIALE AL P.R.G. N. 12 RELATIVA ALL’INDIVIDUAZIONE DI UN’AREA PER ATTREZZATURE PUBBLICHE E DI PUBBLICO INTERESSE IN CUI REALIZZARE IL MAGAZZINO COMUNALE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9.03.2018</text:p>
          </table:table-cell>
          <table:table-cell office:value-type="string" table:style-name="ce8">
            <text:p>APPROVAZIONE PROTOCOLLO PER LA SEGNALAZIONE E LA PRESA IN CARICO URGENTE DI DONNE VITTIME DI VIOLENZ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29.03.2018</text:p>
          </table:table-cell>
          <table:table-cell office:value-type="string" table:style-name="ce8">
            <text:p>CONVENZIONE TRA I COMUNI DEL DISTRETTO 4 – OVEST VERONESE E L’AZIENDA ULSS N. 9 SCALIGERA PER LA DELEGA DEI SERVIZI SOCIO-EDUCATIVI E ASSISTENZIALI DI COMPETENZA COMUNALE. PROROGA AL 31/12/201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.05.2018</text:p>
          </table:table-cell>
          <table:table-cell office:value-type="string" table:style-name="ce5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.05.2018</text:p>
          </table:table-cell>
          <table:table-cell office:value-type="string" table:style-name="ce8">
            <text:p>APPROVAZONE DEL RENDICONTO DELLA GESTIONE PER L'ESERCIZIO FINANZIARIO 2017 <text:s/>E RELATIVI ALLEGATI AI SENSI DELL'ART. 227 DEL D. LGS. 267/20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31.05.2018</text:p>
          </table:table-cell>
          <table:table-cell office:value-type="string" table:style-name="ce5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31.05.2018</text:p>
          </table:table-cell>
          <table:table-cell office:value-type="string" table:style-name="ce6">
            <text:p>APPROVAZIONE VARIANTE PARZIALE AL P.R.G. N. 12 RELATIVA ALL’INDIVIDUAZIONE DI UN’AREA PER ATTREZZATURE PUBBLICHE E DI PUBBLICO INTERESSE IN CUI REALIZZARE IL MAGAZZINO COMUNALE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31.05.2018</text:p>
          </table:table-cell>
          <table:table-cell office:value-type="string" table:style-name="ce9">
            <text:p>APPROVAZIONE DELLO SCHEMA DI CONVENZIONE TRA LA PROVINCIA DI VERONA E I COMUNI PER LA GESTIONE ASSOCIATA DELLA MANUTENZIONE DEL VERDE DEI CIGLI E DELLE PERTINENZE DELLE STRADE DI COMPETENZA DELLA PROVINCIA – TRIENNIO 2018-2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31.05.2018</text:p>
          </table:table-cell>
          <table:table-cell office:value-type="string" table:style-name="ce6">
            <text:p>RATIFICA DELLA DELIBERAZIONE DI GIUNTA COMUNALE N. 24 DEL 25.5.2018 AVENTE AD OGGETTO “VARIAZIONE D’URGENZA AL BILANCIO DI PREVISIONE ESERCIZIO FINANZIARIO 2018/2020, ART. 175 COMMA 4 DEL D.LGS N. 267/2000”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31.05.2018</text:p>
          </table:table-cell>
          <table:table-cell office:value-type="string" table:style-name="ce7">
            <text:p>MODIFICA REGOLAMENTO POLIZIA MORTUARIA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31.07.2018</text:p>
          </table:table-cell>
          <table:table-cell office:value-type="string" table:style-name="ce5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31.07.2018</text:p>
          </table:table-cell>
          <table:table-cell office:value-type="string" table:style-name="ce8">
            <text:p>ASSESTAMENTO GENERALE DI BILANCIO E SALVAGUARDIA DEGLI EQUILIBRI PER L’ESERCIZIO 2018/2020 AI SENSI DEGLI ARTT. 175, COMMA 8 E 193 DEL D.LGS. N. 267/20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30.10.2018</text:p>
          </table:table-cell>
          <table:table-cell office:value-type="string" table:style-name="ce5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30.10.2018</text:p>
          </table:table-cell>
          <table:table-cell office:value-type="string" table:style-name="ce6">
            <text:p>RATIFICA DELLA DELIBERAZIONE DI GIUNTA COMUNALE N. 37 DEL 30.08.2018 AVENTE AD OGGETTO “VARIAZIONE D’URGENZA AL BILANCIO DI PREVISIONE ESERCIZIO FINANZIARIO 2018/2020, ART. 175 COMMA 4 DEL D.LGS N. 267/2000”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30.10.2018</text:p>
          </table:table-cell>
          <table:table-cell office:value-type="string" table:style-name="ce5">
            <text:p>ASSOCIAZIONE DENOMINATA G.A.L. BALDO-LESSINIA. PROPOSTA DI MODIFICA DELLO STATUTO. PROVVEDIMENTI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9.12.2018</text:p>
          </table:table-cell>
          <table:table-cell office:value-type="string" table:style-name="ce5">
            <text:p>LETTURA APPROVAZIONE VERBALI SEDUTA PRECEDEN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9.12.2018</text:p>
          </table:table-cell>
          <table:table-cell office:value-type="string" table:style-name="ce6">
            <text:p>RATIFICA DELLA DELIBERAZIONE DI GIUNTA COMUNALE N. 44 DEL 09.11.2018 AVENTE AD OGGETTO: “3° VARIAZIONE D’URGENZA AL BILANCIO DI PREVISIONE ESERCIZIO FINANZIARIO 2018/2020, art. 175 comma 4 del D.lgs n. 267/2000”;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9.12.2018</text:p>
          </table:table-cell>
          <table:table-cell office:value-type="string" table:style-name="ce6">
            <text:p>RATIFICA DELLA DELIBERAZIONE DI GIUNTA COMUNALE N. 49 DEL 22.11.2018 AVENTE AD OGGETTO: “4° VARIAZIONE D’URGENZA AL BILANCIO DI PREVISIONE ESERCIZIO FINANZIARIO 2018/2020, art. 175 comma 4 del D.lgs n. 267/2000”;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DI CONSIGLIO COMUNAL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9.12.2018</text:p>
          </table:table-cell>
          <table:table-cell office:value-type="string" table:style-name="ce10">
            <text:p>RICOGNIZIONE PERIODICA DELLE PARTECIPAZIONI PUBBLICHE EX ART. 20 D.LGS. 19.08.2016 N. 175, COME MODIFICATO DAL D.LGS. 16.06.2017 N. 100: APPROVAZIONE</text:p>
          </table:table-cell>
          <table:table-cell table:number-columns-repeated="16380"/>
        </table:table-row>
        <table:table-row table:number-rows-repeated="3" table:style-name="ro3">
          <table:table-cell table:number-columns-repeated="4" table:style-name="ce2"/>
          <table:table-cell table:number-columns-repeated="16380"/>
        </table:table-row>
        <table:table-row table:number-rows-repeated="13" table:style-name="ro3">
          <table:table-cell table:number-columns-repeated="16384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7T05:54:47Z</dc:date>
    <meta:print-date>2019-03-27T05:54:27Z</meta:print-date>
  </office:meta>
</office:document-meta>
</file>