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26">
      <style:table-cell-properties style:vertical-align="automatic" style:repeat-content="false"/>
      <style:paragraph-properties fo:text-align="start" fo:margin-left="0cm"/>
      <style:text-properties fo:color="#305E9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05E9A"/>
    </style:style>
    <style:style style:name="ce6" style:family="table-cell" style:parent-style-name="Default" style:data-style-name="N19">
      <style:table-cell-properties fo:border="2pt solid #305E9A"/>
    </style:style>
    <style:style style:name="ce7" style:family="table-cell" style:parent-style-name="Default" style:data-style-name="N4">
      <style:table-cell-properties fo:border="2pt solid #305E9A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6348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31-JAN-20 -</text:p>
          </table:table-cell>
          <table:table-cell office:value-type="time" office:time-value="PT9H41M35S" table:style-name="ce3">
            <text:p>09:41: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.A.</text:p>
          </table:table-cell>
          <table:table-cell office:value-type="string" table:style-name="ce4">
            <text:p>Del</text:p>
          </table:table-cell>
          <table:table-cell office:value-type="string" table:style-name="ce4">
            <text:p>Causal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Iva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GAS - ASSUNZIONE IMPEGNO DI SPESA PER ACQUISIZIONE IN ECONOMIA DI BENI E/O SERVIZI CONTINUATIVI. CIG: Z3E22AE451</text:p>
          </table:table-cell>
          <table:table-cell office:value-type="float" office:value="2885.38" table:style-name="ce7">
            <text:p>2.885,3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FORMAZIONE PERSONALE INTERNO ATTI MAMMINSTRATIVI INFORMATICI</text:p>
          </table:table-cell>
          <table:table-cell office:value-type="float" office:value="1259.04" table:style-name="ce7">
            <text:p>1.259,04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ANAGRAFE NAZIONALE POPOLAZIONE RESIDENT (ANPR) OPERAZINE PER I PRE SUBENTRO ALLA PIATTOAFORMA MINISTERIALE</text:p>
          </table:table-cell>
          <table:table-cell office:value-type="float" office:value="1012.6" table:style-name="ce7">
            <text:p>1.012,6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ADEGUAMENTO DATA BASE RDBMS MARIA DB ALLE SPECIFICHE GDPR</text:p>
          </table:table-cell>
          <table:table-cell office:value-type="float" office:value="1159" table:style-name="ce7">
            <text:p>1.159,0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COSTO COPIA CONTRATTO TRIENNALE PERIODO OTTOBRE2017 SETTEMBRE 2020</text:p>
          </table:table-cell>
          <table:table-cell office:value-type="float" office:value="72.17" table:style-name="ce5">
            <text:p>72,1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COSTO COPIA CONTRATTO TRIENNALE PERIODO OTTOBRE2017 SETTEMBRE 2020</text:p>
          </table:table-cell>
          <table:table-cell office:value-type="float" office:value="502.43" table:style-name="ce5">
            <text:p>502,4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SPESE PER LE SSICURAZIONI MEZZI COMUNALI POIZZ 75461407 - pol. n. 75461408</text:p>
          </table:table-cell>
          <table:table-cell office:value-type="float" office:value="762.47" table:style-name="ce5">
            <text:p>762,4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SPESE PER LE SSICURAZIONI MEZZI COMUNALI POIZZ 75461407 - pol. n. 75461408</text:p>
          </table:table-cell>
          <table:table-cell office:value-type="float" office:value="931.53" table:style-name="ce5">
            <text:p>931,53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AFFIDAMENTO SERVIZIO DI SUPPORTO ALL'UFFICIO RAGIONERIA IN AMBIO CONTABILE Z2D2456E4E</text:p>
          </table:table-cell>
          <table:table-cell office:value-type="float" office:value="3294" table:style-name="ce7">
            <text:p>3.294,00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933.21" table:style-name="ce5">
            <text:p>933,21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ADESIONE A CONVENZIONE CONSIP "FUEL CARTD 6" PER FORNITURA CARBURANTE PER AUTOMEZZI COMUALI PERIODO 08.04.2016 02.11.2018</text:p>
          </table:table-cell>
          <table:table-cell office:value-type="float" office:value="290.83999999999997" table:style-name="ce5">
            <text:p>290,84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canone appalto servizio raccolta rifiuti</text:p>
          </table:table-cell>
          <table:table-cell office:value-type="float" office:value="4944.9399999999996" table:style-name="ce7">
            <text:p>4.944,94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AQUISTO SALGEMMA ESSICCATA IN BIG BAG</text:p>
          </table:table-cell>
          <table:table-cell office:value-type="float" office:value="1622.6" table:style-name="ce7">
            <text:p>1.622,6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7562.67" table:style-name="ce7">
            <text:p>7.562,67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PUBBLICA ILLUMINAZIONE CIG ZF322AE414</text:p>
          </table:table-cell>
          <table:table-cell office:value-type="float" office:value="1662.23" table:style-name="ce7">
            <text:p>1.662,23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RA</text:p>
          </table:table-cell>
          <table:table-cell office:value-type="date" office:date-value="2019-02-07T00:00:00" table:style-name="ce6">
            <text:p>07/02/19</text:p>
          </table:table-cell>
          <table:table-cell office:value-type="string" table:style-name="ce5">
            <text:p>PUBBLICA ILLUMINAZIONE CIG ZF322AE414</text:p>
          </table:table-cell>
          <table:table-cell office:value-type="float" office:value="5326.9" table:style-name="ce7">
            <text:p>5.326,90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AFFIDAMENTO SERVIZI DI SUPPORTO ALL'UFFICIO RAGIONERIA IN AMBITO CONTABILE CIG. Z2D2456E4E</text:p>
          </table:table-cell>
          <table:table-cell office:value-type="float" office:value="1800" table:style-name="ce7">
            <text:p>1.800,0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SISTEMA DI GESTIONE DELLA PRIVACY INCARICO PER RESPONSABILE PER LA PROTEZIONE DEI DATI DPO</text:p>
          </table:table-cell>
          <table:table-cell office:value-type="float" office:value="507.52" table:style-name="ce5">
            <text:p>507,52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CANONI NOLEGGIO FOTOCOPIATORE TRIENNIO OTTOBRE 2017 SETTEMBRE 2020</text:p>
          </table:table-cell>
          <table:table-cell office:value-type="float" office:value="409.92" table:style-name="ce5">
            <text:p>409,9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AFFIDAMENTO SERVIZIO DI SUPPORTO ALL'UFFICIO RAGIONERIA IN AMBIO CONTABILE Z2D2456E4E</text:p>
          </table:table-cell>
          <table:table-cell office:value-type="float" office:value="5520" table:style-name="ce7">
            <text:p>5.520,00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canone appalto servizio raccolta rifiuti</text:p>
          </table:table-cell>
          <table:table-cell office:value-type="float" office:value="1407.56" table:style-name="ce7">
            <text:p>1.407,56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conferimento incarico per verifica vs e dichiarazioni vinca</text:p>
          </table:table-cell>
          <table:table-cell office:value-type="float" office:value="1903.2" table:style-name="ce7">
            <text:p>1.903,20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RA</text:p>
          </table:table-cell>
          <table:table-cell office:value-type="date" office:date-value="2019-02-14T00:00:00" table:style-name="ce6">
            <text:p>14/02/19</text:p>
          </table:table-cell>
          <table:table-cell office:value-type="string" table:style-name="ce5">
            <text:p>RIQUALIFICAZIONE MANUTENZIONE AREE VERDI</text:p>
          </table:table-cell>
          <table:table-cell office:value-type="float" office:value="9043.3700000000008" table:style-name="ce7">
            <text:p>9.043,37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table:style-name="ce5"/>
          <table:table-cell office:value-type="date" office:date-value="2019-02-21T00:00:00" table:style-name="ce6">
            <text:p>21/02/19</text:p>
          </table:table-cell>
          <table:table-cell office:value-type="string" table:style-name="ce5">
            <text:p>IMPEGNO DI SPESA PER ASSICURAZIONI MEZZI COMUNALI</text:p>
          </table:table-cell>
          <table:table-cell office:value-type="float" office:value="555" table:style-name="ce5">
            <text:p>555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table:style-name="ce5"/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IMPEGNO DI SPESA PER ASSICURAZIONE MEZZO COMUNALE TARGATO EK540XE - PULMINO -</text:p>
          </table:table-cell>
          <table:table-cell office:value-type="float" office:value="1322" table:style-name="ce7">
            <text:p>1.322,00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5"/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IMPEGNO DI SPESA PER ASSICURAZIONI INCENDIO RISCHI CIVILI</text:p>
          </table:table-cell>
          <table:table-cell office:value-type="float" office:value="2076" table:style-name="ce7">
            <text:p>2.076,00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RA</text:p>
          </table:table-cell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compenso revisore anno 2018</text:p>
          </table:table-cell>
          <table:table-cell office:value-type="float" office:value="2819.97" table:style-name="ce7">
            <text:p>2.819,97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RA</text:p>
          </table:table-cell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AFFIDAMENTO SERVIZIO DI SUPPORTO ALL'UFFICIO RAGIONERIA IN AMBIO CONTABILE Z2D2456E4E</text:p>
          </table:table-cell>
          <table:table-cell office:value-type="float" office:value="3294" table:style-name="ce7">
            <text:p>3.294,00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RA</text:p>
          </table:table-cell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IMPEGNO DI SPESA PER URGENTE SISTEMAZIONE PULMINO COMUNALE</text:p>
          </table:table-cell>
          <table:table-cell office:value-type="float" office:value="225.7" table:style-name="ce5">
            <text:p>225,7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5"/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LIQUIDAZIONE UNIONE MONTANA DEL BALDO QUOTA CONSORTILE 2018</text:p>
          </table:table-cell>
          <table:table-cell office:value-type="float" office:value="830.04" table:style-name="ce5">
            <text:p>830,04</text:p>
          </table:table-cell>
          <table:table-cell office:value-type="float" office:value="192" table:style-name="ce5">
            <text:p>19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5"/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QUOTA SERVIZI SOCIALI ANNO 2018</text:p>
          </table:table-cell>
          <table:table-cell office:value-type="float" office:value="1910.7" table:style-name="ce7">
            <text:p>1.910,70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RA</text:p>
          </table:table-cell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IMPEGNO DI SPESA PER REVISIONE MEZZI COMUNALI</text:p>
          </table:table-cell>
          <table:table-cell office:value-type="float" office:value="66.88" table:style-name="ce5">
            <text:p>66,88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RA</text:p>
          </table:table-cell>
          <table:table-cell office:value-type="date" office:date-value="2019-04-02T00:00:00" table:style-name="ce6">
            <text:p>02/04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7703.79" table:style-name="ce7">
            <text:p>7.703,79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RA</text:p>
          </table:table-cell>
          <table:table-cell office:value-type="date" office:date-value="2019-04-11T00:00:00" table:style-name="ce6">
            <text:p>11/04/19</text:p>
          </table:table-cell>
          <table:table-cell office:value-type="string" table:style-name="ce5">
            <text:p>ACQUISTO MEZZO COMUNALE SAME EXPLORER 110</text:p>
          </table:table-cell>
          <table:table-cell office:value-type="float" office:value="37454" table:style-name="ce7">
            <text:p>37.454,0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RA</text:p>
          </table:table-cell>
          <table:table-cell office:value-type="date" office:date-value="2019-04-11T00:00:00" table:style-name="ce6">
            <text:p>11/04/19</text:p>
          </table:table-cell>
          <table:table-cell office:value-type="string" table:style-name="ce5">
            <text:p>ACQUISTO ATTREZZAURA PER SERVIZIO NEVE</text:p>
          </table:table-cell>
          <table:table-cell office:value-type="float" office:value="20496" table:style-name="ce7">
            <text:p>20.496,0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table:style-name="ce5"/>
          <table:table-cell office:value-type="date" office:date-value="2019-04-11T00:00:00" table:style-name="ce6">
            <text:p>11/04/19</text:p>
          </table:table-cell>
          <table:table-cell office:value-type="string" table:style-name="ce5">
            <text:p>IMPEGNO DI SPESA PER ASSICURAZIONE RCT/RCO - ANNI 2018 E 2019</text:p>
          </table:table-cell>
          <table:table-cell office:value-type="float" office:value="5023.97" table:style-name="ce7">
            <text:p>5.023,9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RICHIESTA PARERE LEGALE MEDIANTE AGGIUDICAZIONE PER AFFIDAMENTO SERVIZI PERTRAMITE DEL MERCATO ELETTRONICO DELLA STAZIONE APPALTANTE (M.E.C.U.C.) CIG: Z0A261D7CB</text:p>
          </table:table-cell>
          <table:table-cell office:value-type="float" office:value="1375.03" table:style-name="ce7">
            <text:p>1.375,03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table:style-name="ce5"/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RICHIESTA PARERE LEGALE SU CONVENZIONE URBANISTICA</text:p>
          </table:table-cell>
          <table:table-cell office:value-type="float" office:value="300.04000000000002" table:style-name="ce5">
            <text:p>300,04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MPEGNO DI SPESA PER RIMOZIONE DI CARCASSA ANIMALE</text:p>
          </table:table-cell>
          <table:table-cell office:value-type="float" office:value="219.6" table:style-name="ce5">
            <text:p>219,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MATERIALE CANCELLERIA PER FUNZIONAMENTO UFFICI</text:p>
          </table:table-cell>
          <table:table-cell office:value-type="float" office:value="256.2" table:style-name="ce5">
            <text:p>256,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table:style-name="ce5"/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INCREMTENTO CIG PER MAGGIOR CONSUMO GAS</text:p>
          </table:table-cell>
          <table:table-cell office:value-type="float" office:value="589.70000000000005" table:style-name="ce5">
            <text:p>589,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GAS - ASSUNZIONE IMPEGNO DI SPESA PER ACQUISIZIONE IN ECONOMIA DI BENI E/O SERVIZI CONTINUATIVI. CIG: Z3E22AE451</text:p>
          </table:table-cell>
          <table:table-cell office:value-type="float" office:value="1580.77" table:style-name="ce7">
            <text:p>1.580,7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ONVENZIONE SERVIZI GESTIONALI TRIENNIO 2019/2021</text:p>
          </table:table-cell>
          <table:table-cell office:value-type="float" office:value="4758" table:style-name="ce7">
            <text:p>4.758,0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SISTEMA X TORAGE E X LOG TRIENNIO 2018/2020</text:p>
          </table:table-cell>
          <table:table-cell office:value-type="float" office:value="3538" table:style-name="ce7">
            <text:p>3.538,0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SERVIZIO PERSONALE TRIENNIO 2019 2021</text:p>
          </table:table-cell>
          <table:table-cell office:value-type="float" office:value="3298.88" table:style-name="ce7">
            <text:p>3.298,8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DEGUAMENTO SITO INTERNET COMUNALE AGLI STANDARD AGID</text:p>
          </table:table-cell>
          <table:table-cell office:value-type="float" office:value="585.6" table:style-name="ce5">
            <text:p>585,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ANONI NOLEGGIO FOTOCOPIATORE TRIENNIO OTTOBRE 2017 SETTEMBRE 2020</text:p>
          </table:table-cell>
          <table:table-cell office:value-type="float" office:value="409.92" table:style-name="ce5">
            <text:p>409,9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OSTO COPIA CONTRATTO TRIENNALE PERIODO OTTOBRE2017 SETTEMBRE 2020</text:p>
          </table:table-cell>
          <table:table-cell office:value-type="float" office:value="316.68" table:style-name="ce5">
            <text:p>316,68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OMPETENZE DIFESA VERTENZA COMUNE/GALLETTO (RIC. TAR N. 532/2000)</text:p>
          </table:table-cell>
          <table:table-cell office:value-type="float" office:value="1670.69" table:style-name="ce7">
            <text:p>1.670,69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SOFTWARE LAVORI PUBBLICI</text:p>
          </table:table-cell>
          <table:table-cell office:value-type="float" office:value="366" table:style-name="ce5">
            <text:p>366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FIORI</text:p>
          </table:table-cell>
          <table:table-cell office:value-type="float" office:value="189.8" table:style-name="ce5">
            <text:p>189,8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MINUTERIA PER MANUTENZIONI COMUNALI. IMPEGNO DI SPESA - CIG: ZBC26B78A0</text:p>
          </table:table-cell>
          <table:table-cell office:value-type="float" office:value="4344.09" table:style-name="ce7">
            <text:p>4.344,09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MINUTERIA PER MANUTENZIONI COMUNALI. IMPEGNO DI SPESA - CIG: ZF326B78BE</text:p>
          </table:table-cell>
          <table:table-cell office:value-type="float" office:value="2834.27" table:style-name="ce7">
            <text:p>2.834,27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MPEGNO DI SPESA PER LAVORI DI ALIMENTAZIONE DEL TOTEM MULTIMEDIALE DEL PROGETTO DELLA PROVINCIA DI VERONA "ALTA VIA DELLA MONTAGNA VERONESE".</text:p>
          </table:table-cell>
          <table:table-cell office:value-type="float" office:value="658.8" table:style-name="ce5">
            <text:p>658,8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FFIDAMENTO SERVIZIO DI SUPPORTO ALL'UFFICIO RAGIONERIA IN AMBIO CONTABILE Z2D2456E4E</text:p>
          </table:table-cell>
          <table:table-cell office:value-type="float" office:value="9882" table:style-name="ce7">
            <text:p>9.882,00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MPEGNO DI SPESA PER REVISIONE MEZZI COMUNALI.CIG: Z0C27F5EC4</text:p>
          </table:table-cell>
          <table:table-cell office:value-type="float" office:value="66.88" table:style-name="ce5">
            <text:p>66,88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1800.04" table:style-name="ce7">
            <text:p>1.800,04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SERVIZIO ACQUEDOTTO ANNO 2018</text:p>
          </table:table-cell>
          <table:table-cell office:value-type="float" office:value="87.89" table:style-name="ce5">
            <text:p>87,89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anone appalto raccolta rifiuti anno 2019</text:p>
          </table:table-cell>
          <table:table-cell office:value-type="float" office:value="1720.18" table:style-name="ce7">
            <text:p>1.720,18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anone appalto servizio raccolta rifiuti</text:p>
          </table:table-cell>
          <table:table-cell office:value-type="float" office:value="273.51" table:style-name="ce5">
            <text:p>273,51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SVOLGIMENTO DEL SERVIZIO DI SGOMBERO NEVE. INTEGRAZIONE IMPEGNO DITTA MONTEVERDE DI CARDONE NICOLA. CIG: Z5D20F06F0</text:p>
          </table:table-cell>
          <table:table-cell office:value-type="float" office:value="2180.9899999999998" table:style-name="ce7">
            <text:p>2.180,99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SGOMBERO NEVE</text:p>
          </table:table-cell>
          <table:table-cell office:value-type="float" office:value="1654" table:style-name="ce7">
            <text:p>1.654,0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NCARICO DI DIRESIOE LAVORI E COLLAUDO TAGLIO LEGNAME 2017- 2018 CIG Z92052229</text:p>
          </table:table-cell>
          <table:table-cell office:value-type="float" office:value="1500" table:style-name="ce7">
            <text:p>1.500,00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RIQUALIFICAZIONE MANUTENZIONE AREE VERDI COLLAUDO STATICO</text:p>
          </table:table-cell>
          <table:table-cell office:value-type="float" office:value="417.96" table:style-name="ce5">
            <text:p>417,96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FFIDAMENTO LAVORI AREA CAMPER - IMPRSA GIVANI SRL - PROCEDURA AFFIDAMENTO DIRETTO AI SENSI DELL'ART. 36 COMMA 2 LETT. a9 dlgs 50/2016</text:p>
          </table:table-cell>
          <table:table-cell office:value-type="float" office:value="26809.79" table:style-name="ce7">
            <text:p>26.809,79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del materiale elettorale per le Elezioni europee e amministrative del 26/05/2019. Assunzion</text:p>
          </table:table-cell>
          <table:table-cell office:value-type="float" office:value="542.9" table:style-name="ce5">
            <text:p>542,9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table:style-name="ce5"/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Acquisto del materiale elettorale per le Elezioni europee e amministrative del 26/05/2019. Assunzion</text:p>
          </table:table-cell>
          <table:table-cell office:value-type="float" office:value="65" table:style-name="ce5">
            <text:p>65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8193.9599999999991" table:style-name="ce7">
            <text:p>8.193,96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PROGETTAZIONE DIREZIONE LAVORI IMPIANTI NOVEZZA</text:p>
          </table:table-cell>
          <table:table-cell office:value-type="float" office:value="11727.52" table:style-name="ce7">
            <text:p>11.727,52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LAVORI DI COMPLETAMENTO OPERE IDRICHE IMPIANTO DI INNEVAMENTO IN LOCALITA' NOVEZZA IMPRESA ZAMPIERI S.R.L. APPROVAZIONE CONTABILITA FINALE. CIG Z42252F41E.</text:p>
          </table:table-cell>
          <table:table-cell office:value-type="float" office:value="40349.730000000003" table:style-name="ce7">
            <text:p>40.349,73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DETERMINAZIONE A CONTRARRE PE STUDDI DI FATTIBILITA' TECNICO ECONOMICA RELATIVA A LLAPARTECIPAZIONE BANDI FONDI COMUNI CONFINANTI ANNUALITA' 2019</text:p>
          </table:table-cell>
          <table:table-cell office:value-type="float" office:value="2849.99" table:style-name="ce7">
            <text:p>2.849,99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DIREZIONE LAVORI E COORDINAMENTO SICUREZZA LAVORI AREA CAMPER CIG Z0A23E404C</text:p>
          </table:table-cell>
          <table:table-cell office:value-type="float" office:value="1560" table:style-name="ce7">
            <text:p>1.560,00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RA</text:p>
          </table:table-cell>
          <table:table-cell office:value-type="date" office:date-value="2019-05-23T00:00:00" table:style-name="ce6">
            <text:p>23/05/19</text:p>
          </table:table-cell>
          <table:table-cell office:value-type="string" table:style-name="ce5">
            <text:p>INTERVENTI REGIONALI DI SVILUPPO, DIVERSIFICAZIONE, POTENZIAMENTO E RIQUALIFICAZIONE DELLE STRUTTURE E INFRASTRUTTURE PUBBLICHE DESTINATE AD UN UTILIZZO AI FINI TURISTICI. - (D.G.R. n. 1790 del 29 settembre 2014). Approvazione variante del progetto e</text:p>
          </table:table-cell>
          <table:table-cell office:value-type="float" office:value="986.25" table:style-name="ce5">
            <text:p>986,25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1162.03" table:style-name="ce7">
            <text:p>1.162,0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GENNAIO 19</text:p>
          </table:table-cell>
          <table:table-cell office:value-type="float" office:value="98.77" table:style-name="ce5">
            <text:p>98,7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2181.89" table:style-name="ce7">
            <text:p>2.181,89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1728.42" table:style-name="ce7">
            <text:p>1.728,4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84.71" table:style-name="ce5">
            <text:p>84,7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429.25" table:style-name="ce5">
            <text:p>429,2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61.08" table:style-name="ce5">
            <text:p>61,0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519.29" table:style-name="ce5">
            <text:p>519,29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GENNAIO 19</text:p>
          </table:table-cell>
          <table:table-cell office:value-type="float" office:value="185.46" table:style-name="ce5">
            <text:p>185,46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GENNAI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GENNAIO 19</text:p>
          </table:table-cell>
          <table:table-cell office:value-type="float" office:value="153.30000000000001" table:style-name="ce5">
            <text:p>153,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3347.51" table:style-name="ce7">
            <text:p>3.347,51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156.33000000000001" table:style-name="ce5">
            <text:p>156,33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794.59" table:style-name="ce5">
            <text:p>794,59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GENNAIO 19</text:p>
          </table:table-cell>
          <table:table-cell office:value-type="float" office:value="283.79000000000002" table:style-name="ce5">
            <text:p>283,79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29.38" table:style-name="ce5">
            <text:p>29,38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42.42" table:style-name="ce5">
            <text:p>42,4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4" table:style-name="ce5">
            <text:p>9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743.13" table:style-name="ce5">
            <text:p>743,13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11.98" table:style-name="ce5">
            <text:p>11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54.2" table:style-name="ce5">
            <text:p>54,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120.19" table:style-name="ce5">
            <text:p>120,1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267.27" table:style-name="ce5">
            <text:p>26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1218.3" table:style-name="ce7">
            <text:p>1.218,3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GENNAIO 19</text:p>
          </table:table-cell>
          <table:table-cell office:value-type="float" office:value="215.86" table:style-name="ce5">
            <text:p>215,8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GENNAI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1162.03" table:style-name="ce7">
            <text:p>1.162,0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FEBBRAIO 19</text:p>
          </table:table-cell>
          <table:table-cell office:value-type="float" office:value="98.77" table:style-name="ce5">
            <text:p>98,7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2181.89" table:style-name="ce7">
            <text:p>2.181,89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1728.42" table:style-name="ce7">
            <text:p>1.728,4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9" table:style-name="ce5">
            <text:p>10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84.71" table:style-name="ce5">
            <text:p>84,7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429.25" table:style-name="ce5">
            <text:p>429,2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61.08" table:style-name="ce5">
            <text:p>61,0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519.29" table:style-name="ce5">
            <text:p>519,29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FEBBRAIO 19</text:p>
          </table:table-cell>
          <table:table-cell office:value-type="float" office:value="185.46" table:style-name="ce5">
            <text:p>185,46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FEBBRAI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FEBBRAIO 19</text:p>
          </table:table-cell>
          <table:table-cell office:value-type="float" office:value="153.30000000000001" table:style-name="ce5">
            <text:p>153,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3336.95" table:style-name="ce7">
            <text:p>3.336,95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" table:style-name="ce5">
            <text:p>11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182.1" table:style-name="ce5">
            <text:p>182,1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" table:style-name="ce5">
            <text:p>11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920.29" table:style-name="ce5">
            <text:p>920,29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" table:style-name="ce5">
            <text:p>12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IMPOSTE PER I.R.A.P. MESE DI: FEBBRAIO 19</text:p>
          </table:table-cell>
          <table:table-cell office:value-type="float" office:value="328.68" table:style-name="ce5">
            <text:p>328,68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" table:style-name="ce5">
            <text:p>12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528.11" table:style-name="ce5">
            <text:p>528,11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31.23" table:style-name="ce5">
            <text:p>31,23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" table:style-name="ce5">
            <text:p>123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42.42" table:style-name="ce5">
            <text:p>42,4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4" table:style-name="ce5">
            <text:p>124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789.86" table:style-name="ce5">
            <text:p>789,86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6" table:style-name="ce5">
            <text:p>126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11.98" table:style-name="ce5">
            <text:p>11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7" table:style-name="ce5">
            <text:p>127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54.2" table:style-name="ce5">
            <text:p>54,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8" table:style-name="ce5">
            <text:p>128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120.19" table:style-name="ce5">
            <text:p>120,1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9" table:style-name="ce5">
            <text:p>129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267.27" table:style-name="ce5">
            <text:p>26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VERSAMENTO CONTRIBUTI O RITENUTE MESE DI: FEBBRAIO 19</text:p>
          </table:table-cell>
          <table:table-cell office:value-type="float" office:value="1370.12" table:style-name="ce7">
            <text:p>1.370,1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table:style-name="ce5"/>
          <table:table-cell office:value-type="date" office:date-value="2019-06-06T00:00:00" table:style-name="ce6">
            <text:p>06/06/19</text:p>
          </table:table-cell>
          <table:table-cell office:value-type="string" table:style-name="ce5">
            <text:p>STIPENDI RELATIVI AL MESE DI: FEBBRAIO 19</text:p>
          </table:table-cell>
          <table:table-cell office:value-type="float" office:value="215.86" table:style-name="ce5">
            <text:p>215,8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2" table:style-name="ce5">
            <text:p>13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1162.03" table:style-name="ce7">
            <text:p>1.162,0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3" table:style-name="ce5">
            <text:p>13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RZO 19</text:p>
          </table:table-cell>
          <table:table-cell office:value-type="float" office:value="98.77" table:style-name="ce5">
            <text:p>98,7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4" table:style-name="ce5">
            <text:p>13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2181.89" table:style-name="ce7">
            <text:p>2.181,89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5" table:style-name="ce5">
            <text:p>13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6" table:style-name="ce5">
            <text:p>13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7" table:style-name="ce5">
            <text:p>13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1728.42" table:style-name="ce7">
            <text:p>1.728,4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8" table:style-name="ce5">
            <text:p>13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39" table:style-name="ce5">
            <text:p>13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84.71" table:style-name="ce5">
            <text:p>84,7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0" table:style-name="ce5">
            <text:p>14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429.25" table:style-name="ce5">
            <text:p>429,2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1" table:style-name="ce5">
            <text:p>14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61.08" table:style-name="ce5">
            <text:p>61,0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2" table:style-name="ce5">
            <text:p>14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519.29" table:style-name="ce5">
            <text:p>519,29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3" table:style-name="ce5">
            <text:p>14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RZO 19</text:p>
          </table:table-cell>
          <table:table-cell office:value-type="float" office:value="185.46" table:style-name="ce5">
            <text:p>185,46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4" table:style-name="ce5">
            <text:p>14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RZ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5" table:style-name="ce5">
            <text:p>14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RZO 19</text:p>
          </table:table-cell>
          <table:table-cell office:value-type="float" office:value="153.30000000000001" table:style-name="ce5">
            <text:p>153,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6" table:style-name="ce5">
            <text:p>14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3339.67" table:style-name="ce7">
            <text:p>3.339,67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7" table:style-name="ce5">
            <text:p>14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175.48" table:style-name="ce5">
            <text:p>175,4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8" table:style-name="ce5">
            <text:p>14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887.96" table:style-name="ce5">
            <text:p>887,96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49" table:style-name="ce5">
            <text:p>14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RZO 19</text:p>
          </table:table-cell>
          <table:table-cell office:value-type="float" office:value="317.14" table:style-name="ce5">
            <text:p>317,14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0" table:style-name="ce5">
            <text:p>15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392.31" table:style-name="ce5">
            <text:p>392,31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1" table:style-name="ce5">
            <text:p>15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30.76" table:style-name="ce5">
            <text:p>30,76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2" table:style-name="ce5">
            <text:p>15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42.42" table:style-name="ce5">
            <text:p>42,4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3" table:style-name="ce5">
            <text:p>15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777.85" table:style-name="ce5">
            <text:p>777,85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4" table:style-name="ce5">
            <text:p>15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5" table:style-name="ce5">
            <text:p>15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11.98" table:style-name="ce5">
            <text:p>11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54.2" table:style-name="ce5">
            <text:p>54,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7" table:style-name="ce5">
            <text:p>15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120.19" table:style-name="ce5">
            <text:p>120,1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8" table:style-name="ce5">
            <text:p>15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267.27" table:style-name="ce5">
            <text:p>26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1331.62" table:style-name="ce7">
            <text:p>1.331,6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0" table:style-name="ce5">
            <text:p>16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RZO 19</text:p>
          </table:table-cell>
          <table:table-cell office:value-type="float" office:value="215.86" table:style-name="ce5">
            <text:p>215,8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1" table:style-name="ce5">
            <text:p>16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27.27" table:style-name="ce5">
            <text:p>2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RZ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1162.03" table:style-name="ce7">
            <text:p>1.162,0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APRILE 19</text:p>
          </table:table-cell>
          <table:table-cell office:value-type="float" office:value="98.77" table:style-name="ce5">
            <text:p>98,7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2190.8000000000002" table:style-name="ce7">
            <text:p>2.190,8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7" table:style-name="ce5">
            <text:p>16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8" table:style-name="ce5">
            <text:p>16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1735.57" table:style-name="ce7">
            <text:p>1.735,57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69" table:style-name="ce5">
            <text:p>16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0" table:style-name="ce5">
            <text:p>17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85.06" table:style-name="ce5">
            <text:p>85,06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1" table:style-name="ce5">
            <text:p>17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430.99" table:style-name="ce5">
            <text:p>430,9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61.34" table:style-name="ce5">
            <text:p>61,3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3" table:style-name="ce5">
            <text:p>17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612.95000000000005" table:style-name="ce5">
            <text:p>612,95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APRILE 19</text:p>
          </table:table-cell>
          <table:table-cell office:value-type="float" office:value="218.91" table:style-name="ce5">
            <text:p>218,9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5" table:style-name="ce5">
            <text:p>17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APRILE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APRILE 19</text:p>
          </table:table-cell>
          <table:table-cell office:value-type="float" office:value="153.91999999999999" table:style-name="ce5">
            <text:p>153,92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7" table:style-name="ce5">
            <text:p>17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3352.82" table:style-name="ce7">
            <text:p>3.352,82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8" table:style-name="ce5">
            <text:p>17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176.14" table:style-name="ce5">
            <text:p>176,14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79" table:style-name="ce5">
            <text:p>17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891.17" table:style-name="ce5">
            <text:p>891,1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APRILE 19</text:p>
          </table:table-cell>
          <table:table-cell office:value-type="float" office:value="318.27" table:style-name="ce5">
            <text:p>318,27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392.31" table:style-name="ce5">
            <text:p>392,31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3" table:style-name="ce5">
            <text:p>18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4" table:style-name="ce5">
            <text:p>18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42.6" table:style-name="ce5">
            <text:p>42,6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5" table:style-name="ce5">
            <text:p>18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814.49" table:style-name="ce5">
            <text:p>814,49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6" table:style-name="ce5">
            <text:p>18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7.8" table:style-name="ce5">
            <text:p>7,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7" table:style-name="ce5">
            <text:p>18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11.98" table:style-name="ce5">
            <text:p>11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54.2" table:style-name="ce5">
            <text:p>54,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89" table:style-name="ce5">
            <text:p>18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120.19" table:style-name="ce5">
            <text:p>120,1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267.27" table:style-name="ce5">
            <text:p>26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1" table:style-name="ce5">
            <text:p>19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1502.48" table:style-name="ce7">
            <text:p>1.502,4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2" table:style-name="ce5">
            <text:p>19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APRILE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3" table:style-name="ce5">
            <text:p>19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27.27" table:style-name="ce5">
            <text:p>27,2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4" table:style-name="ce5">
            <text:p>19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APRILE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5" table:style-name="ce5">
            <text:p>19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1007.09" table:style-name="ce7">
            <text:p>1.007,0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GGIO 19</text:p>
          </table:table-cell>
          <table:table-cell office:value-type="float" office:value="85.6" table:style-name="ce5">
            <text:p>85,6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2190.8000000000002" table:style-name="ce7">
            <text:p>2.190,8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8" table:style-name="ce5">
            <text:p>19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99" table:style-name="ce5">
            <text:p>19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1735.57" table:style-name="ce7">
            <text:p>1.735,57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85.06" table:style-name="ce5">
            <text:p>85,06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3" table:style-name="ce5">
            <text:p>20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430.99" table:style-name="ce5">
            <text:p>430,9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61.34" table:style-name="ce5">
            <text:p>61,3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5" table:style-name="ce5">
            <text:p>20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612.95000000000005" table:style-name="ce5">
            <text:p>612,95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6" table:style-name="ce5">
            <text:p>20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GGIO 19</text:p>
          </table:table-cell>
          <table:table-cell office:value-type="float" office:value="218.91" table:style-name="ce5">
            <text:p>218,9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7" table:style-name="ce5">
            <text:p>20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GGI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8" table:style-name="ce5">
            <text:p>20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GGIO 19</text:p>
          </table:table-cell>
          <table:table-cell office:value-type="float" office:value="153.91999999999999" table:style-name="ce5">
            <text:p>153,92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3352.82" table:style-name="ce7">
            <text:p>3.352,82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0" table:style-name="ce5">
            <text:p>21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176.14" table:style-name="ce5">
            <text:p>176,14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1" table:style-name="ce5">
            <text:p>21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891.17" table:style-name="ce5">
            <text:p>891,1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2" table:style-name="ce5">
            <text:p>21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MAGGIO 19</text:p>
          </table:table-cell>
          <table:table-cell office:value-type="float" office:value="318.27" table:style-name="ce5">
            <text:p>318,27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4" table:style-name="ce5">
            <text:p>21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392.31" table:style-name="ce5">
            <text:p>392,31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6" table:style-name="ce5">
            <text:p>21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42.6" table:style-name="ce5">
            <text:p>42,6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7" table:style-name="ce5">
            <text:p>21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814.49" table:style-name="ce5">
            <text:p>814,49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8" table:style-name="ce5">
            <text:p>21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15.15" table:style-name="ce5">
            <text:p>15,15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19" table:style-name="ce5">
            <text:p>21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81.540000000000006" table:style-name="ce5">
            <text:p>81,54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0" table:style-name="ce5">
            <text:p>22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80.8" table:style-name="ce5">
            <text:p>80,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1" table:style-name="ce5">
            <text:p>22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213.76" table:style-name="ce5">
            <text:p>213,7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2" table:style-name="ce5">
            <text:p>22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231.62" table:style-name="ce5">
            <text:p>231,6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3" table:style-name="ce5">
            <text:p>22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1502.48" table:style-name="ce7">
            <text:p>1.502,4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MAGGIO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5" table:style-name="ce5">
            <text:p>22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41.23" table:style-name="ce5">
            <text:p>41,2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6" table:style-name="ce5">
            <text:p>22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MAGGI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7" table:style-name="ce5">
            <text:p>22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2184.81" table:style-name="ce7">
            <text:p>2.184,81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8" table:style-name="ce5">
            <text:p>22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29" table:style-name="ce5">
            <text:p>22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0" table:style-name="ce5">
            <text:p>23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1735.57" table:style-name="ce7">
            <text:p>1.735,57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1" table:style-name="ce5">
            <text:p>23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2" table:style-name="ce5">
            <text:p>23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85.06" table:style-name="ce5">
            <text:p>85,06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3" table:style-name="ce5">
            <text:p>23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430.99" table:style-name="ce5">
            <text:p>430,9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4" table:style-name="ce5">
            <text:p>23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61.34" table:style-name="ce5">
            <text:p>61,3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5" table:style-name="ce5">
            <text:p>23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617.4" table:style-name="ce5">
            <text:p>617,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6" table:style-name="ce5">
            <text:p>23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GIUGNO 19</text:p>
          </table:table-cell>
          <table:table-cell office:value-type="float" office:value="214.63" table:style-name="ce5">
            <text:p>214,63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7" table:style-name="ce5">
            <text:p>23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GIUGN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8" table:style-name="ce5">
            <text:p>23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GIUGNO 19</text:p>
          </table:table-cell>
          <table:table-cell office:value-type="float" office:value="153.91999999999999" table:style-name="ce5">
            <text:p>153,92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39" table:style-name="ce5">
            <text:p>23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3352.82" table:style-name="ce7">
            <text:p>3.352,82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176.14" table:style-name="ce5">
            <text:p>176,14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1" table:style-name="ce5">
            <text:p>24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891.17" table:style-name="ce5">
            <text:p>891,1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2" table:style-name="ce5">
            <text:p>24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IMPOSTE PER I.R.A.P. MESE DI: GIUGNO 19</text:p>
          </table:table-cell>
          <table:table-cell office:value-type="float" office:value="318.27" table:style-name="ce5">
            <text:p>318,27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3" table:style-name="ce5">
            <text:p>24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340.23" table:style-name="ce5">
            <text:p>340,23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4" table:style-name="ce5">
            <text:p>24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392.31" table:style-name="ce5">
            <text:p>392,31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5" table:style-name="ce5">
            <text:p>24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32.21" table:style-name="ce5">
            <text:p>32,21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6" table:style-name="ce5">
            <text:p>246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42.6" table:style-name="ce5">
            <text:p>42,6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7" table:style-name="ce5">
            <text:p>247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810.04" table:style-name="ce5">
            <text:p>810,04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8" table:style-name="ce5">
            <text:p>248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49" table:style-name="ce5">
            <text:p>249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11.98" table:style-name="ce5">
            <text:p>11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0" table:style-name="ce5">
            <text:p>250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49.76" table:style-name="ce5">
            <text:p>49,7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1" table:style-name="ce5">
            <text:p>251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104.6" table:style-name="ce5">
            <text:p>104,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2" table:style-name="ce5">
            <text:p>252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1488.96" table:style-name="ce7">
            <text:p>1.488,9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3" table:style-name="ce5">
            <text:p>253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STIPENDI RELATIVI AL MESE DI: GIUGNO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4" table:style-name="ce5">
            <text:p>254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24.95" table:style-name="ce5">
            <text:p>24,95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5" table:style-name="ce5">
            <text:p>255</text:p>
          </table:table-cell>
          <table:table-cell table:style-name="ce5"/>
          <table:table-cell office:value-type="date" office:date-value="2019-06-25T00:00:00" table:style-name="ce6">
            <text:p>25/06/19</text:p>
          </table:table-cell>
          <table:table-cell office:value-type="string" table:style-name="ce5">
            <text:p>VERSAMENTO CONTRIBUTI O RITENUTE MESE DI: GIUGN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6" table:style-name="ce5">
            <text:p>256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IMPEGNO DI SPESA PER ASSICURAZIONE SAME EXPLORER 110. CIG: Z2D291429B</text:p>
          </table:table-cell>
          <table:table-cell office:value-type="float" office:value="1249" table:style-name="ce7">
            <text:p>1.249,00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7" table:style-name="ce5">
            <text:p>257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ASSICURAZIONI MEZZI PROTEZIONE CIVILE. IMPEGNO DI SPESA PER GENERALI AG. BORGO MILANO - VERONACIG: Z6A28B9749</text:p>
          </table:table-cell>
          <table:table-cell office:value-type="float" office:value="442" table:style-name="ce5">
            <text:p>442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8" table:style-name="ce5">
            <text:p>258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RINNOVO POLIZZA FIDEJUSSORIA A FAVORE DELLA PROVINCIA DI VERONA QUALE GARANZIA DEL RIPRISTINO DEI LUOGHI. ART.18 COMMA 6 DELLA L.R. N.21/2008 PER I LAVORI RELATIVI ALLA COSTRUZIONE DI UN NUOVO IMPIANTO DI RISALITA AD USO TURISTICO IN LOCALITA' NOVEZZ</text:p>
          </table:table-cell>
          <table:table-cell office:value-type="float" office:value="375" table:style-name="ce5">
            <text:p>375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59" table:style-name="ce5">
            <text:p>259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IMPEGNO E LIQUIDAZIONE DI SPESA ALLA REGIONE DEL VENETO DEI CANONI ANNO 2019. CIG: ZA928F1BAB</text:p>
          </table:table-cell>
          <table:table-cell office:value-type="float" office:value="1141.95" table:style-name="ce7">
            <text:p>1.141,95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materiale ufficio anagrafe</text:p>
          </table:table-cell>
          <table:table-cell office:value-type="float" office:value="441.64" table:style-name="ce5">
            <text:p>441,6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Oggetto:AFFIDAMENTO DEL SERVIZIO DI REDAZIONE DOCUMENTI DI BILANCIO ECONOMICO PATRIMONIALE AL 31.12.2018ALLA SOCIETA' PUBLIKA SERVIZI S.R.L. DI VIADANA (MN)</text:p>
          </table:table-cell>
          <table:table-cell office:value-type="float" office:value="976" table:style-name="ce5">
            <text:p>97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SERVIZIO AFFIANCAMENTO CERTIFICAZIONE UNICA PER I PROFESSIONISTI ANNUALITA' 2018/ 2019 CIG Z5D2273B80</text:p>
          </table:table-cell>
          <table:table-cell office:value-type="float" office:value="610" table:style-name="ce5">
            <text:p>61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SISTEMA DI GESTIONE DELLA PRIVACY INCARICO PER RESPONSABILE PER LA PROTEZIONE DEI DATI DPO</text:p>
          </table:table-cell>
          <table:table-cell office:value-type="float" office:value="507.52" table:style-name="ce5">
            <text:p>507,52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SOFTWARE E CANONI DI FORMAZIONE DIPENDENTI ED AMMINISTRATORI ANTICORRUZIONE</text:p>
          </table:table-cell>
          <table:table-cell office:value-type="float" office:value="744" table:style-name="ce5">
            <text:p>744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65" table:style-name="ce5">
            <text:p>265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RIVERSAMENTO INCASSI TARI INCOMPETENTI</text:p>
          </table:table-cell>
          <table:table-cell office:value-type="float" office:value="9255.18" table:style-name="ce7">
            <text:p>9.255,18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6" table:style-name="ce5">
            <text:p>266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RIVERSAMENTO INCASSI TARI ERRONEAMENTE RICEVUTI tari 2015 rubini luca 33,00 tari 2016</text:p>
          </table:table-cell>
          <table:table-cell office:value-type="float" office:value="248" table:style-name="ce5">
            <text:p>248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7" table:style-name="ce5">
            <text:p>267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RIVERSAMENTO TRIBUTO TARI ERRONEAMENTE RICEVUTO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8" table:style-name="ce5">
            <text:p>268</text:p>
          </table:table-cell>
          <table:table-cell table:style-name="ce5"/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RIVERSAMENTO TARI ERRONEMENTE VERSATA</text:p>
          </table:table-cell>
          <table:table-cell office:value-type="float" office:value="47" table:style-name="ce5">
            <text:p>4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751.03" table:style-name="ce5">
            <text:p>751,03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COMPLETAMENTO ISOLA ECOLOGICA</text:p>
          </table:table-cell>
          <table:table-cell office:value-type="float" office:value="3740.52" table:style-name="ce7">
            <text:p>3.740,52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DETERMINA A CONTRARRE PEL LAVORI INTERVENTO VALORIZZAZIONE TURISTICA DI NOVEZZA BANDO 2015 FONDO COMUNI DI CONFINE INDIZIONE PROCEDURA NEGOZIATA SENZA PREVIA PUBBLICAZIONE DI UN BANDO DI GARA</text:p>
          </table:table-cell>
          <table:table-cell office:value-type="float" office:value="79609.39" table:style-name="ce7">
            <text:p>79.609,39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approvazione e liquidazione secndo sal</text:p>
          </table:table-cell>
          <table:table-cell office:value-type="float" office:value="2923.12" table:style-name="ce7">
            <text:p>2.923,12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FONDO PER LO SVILUPPO DEI COMUNI DI CONFINE, LEGGE 191/09 ART. 2 COMMI 117 E SEGUENTI. MIGLIORAMENTO E RIQUALIFICAZIONE DELL'EFFICIENZA ENERGETICA DELLE PROPRIETA COMUNALI - BANDO 2016. IMPEGO DI SPESA PER IL CONFERIMENTO DELLINCARICO DI RILIEVI, ACC</text:p>
          </table:table-cell>
          <table:table-cell office:value-type="float" office:value="6954" table:style-name="ce7">
            <text:p>6.954,0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5">
            <text:p>RA</text:p>
          </table:table-cell>
          <table:table-cell office:value-type="date" office:date-value="2019-07-04T00:00:00" table:style-name="ce6">
            <text:p>04/07/19</text:p>
          </table:table-cell>
          <table:table-cell office:value-type="string" table:style-name="ce5">
            <text:p>Acquisto del materiale elettorale per le Elezioni europee e amministrative del 26/05/2019. Assunzion</text:p>
          </table:table-cell>
          <table:table-cell office:value-type="float" office:value="85.4" table:style-name="ce5">
            <text:p>85,4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275" table:style-name="ce5">
            <text:p>275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2196.7399999999998" table:style-name="ce7">
            <text:p>2.196,7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76" table:style-name="ce5">
            <text:p>276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77" table:style-name="ce5">
            <text:p>277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78" table:style-name="ce5">
            <text:p>278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1740.33" table:style-name="ce7">
            <text:p>1.740,3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79" table:style-name="ce5">
            <text:p>279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0" table:style-name="ce5">
            <text:p>280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85.3" table:style-name="ce5">
            <text:p>85,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1" table:style-name="ce5">
            <text:p>281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432.14" table:style-name="ce5">
            <text:p>432,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2" table:style-name="ce5">
            <text:p>282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61.51" table:style-name="ce5">
            <text:p>61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3" table:style-name="ce5">
            <text:p>283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614.36" table:style-name="ce5">
            <text:p>614,3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4" table:style-name="ce5">
            <text:p>284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IMPOSTE PER I.R.A.P. MESE DI: LUGLIO 19</text:p>
          </table:table-cell>
          <table:table-cell office:value-type="float" office:value="219.41" table:style-name="ce5">
            <text:p>219,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5" table:style-name="ce5">
            <text:p>285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IMPOSTE PER I.R.A.P. MESE DI: LUGLI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6" table:style-name="ce5">
            <text:p>286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IMPOSTE PER I.R.A.P. MESE DI: LUGLIO 19</text:p>
          </table:table-cell>
          <table:table-cell office:value-type="float" office:value="119.63" table:style-name="ce5">
            <text:p>119,6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7" table:style-name="ce5">
            <text:p>287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IMPOSTE PER I.R.A.P. MESE DI: LUGLIO 19</text:p>
          </table:table-cell>
          <table:table-cell office:value-type="float" office:value="154.34" table:style-name="ce5">
            <text:p>154,3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8" table:style-name="ce5">
            <text:p>288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3365.06" table:style-name="ce7">
            <text:p>3.365,06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89" table:style-name="ce5">
            <text:p>289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168.68" table:style-name="ce5">
            <text:p>168,6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0" table:style-name="ce5">
            <text:p>290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854.85" table:style-name="ce5">
            <text:p>854,85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1" table:style-name="ce5">
            <text:p>291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IMPOSTE PER I.R.A.P. MESE DI: LUGLIO 19</text:p>
          </table:table-cell>
          <table:table-cell office:value-type="float" office:value="305.31" table:style-name="ce5">
            <text:p>305,3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2" table:style-name="ce5">
            <text:p>292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334.97" table:style-name="ce5">
            <text:p>334,97</text:p>
          </table:table-cell>
          <table:table-cell office:value-type="float" office:value="343" table:style-name="ce5">
            <text:p>34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3" table:style-name="ce5">
            <text:p>293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1407.43" table:style-name="ce7">
            <text:p>1.407,43</text:p>
          </table:table-cell>
          <table:table-cell office:value-type="float" office:value="344" table:style-name="ce5">
            <text:p>34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4" table:style-name="ce5">
            <text:p>294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5" table:style-name="ce5">
            <text:p>295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TIPENDI RELATIVI AL MESE DI: LUGLIO 19</text:p>
          </table:table-cell>
          <table:table-cell office:value-type="float" office:value="230.77" table:style-name="ce5">
            <text:p>230,77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6" table:style-name="ce5">
            <text:p>296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36.64" table:style-name="ce5">
            <text:p>36,64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7" table:style-name="ce5">
            <text:p>297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42.72" table:style-name="ce5">
            <text:p>42,7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817.49" table:style-name="ce5">
            <text:p>817,49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RIMBORSO BONUS RENZI STIPENDI RELATIVI AL MESE DI: LUGLIO 19</text:p>
          </table:table-cell>
          <table:table-cell office:value-type="float" office:value="109.02" table:style-name="ce5">
            <text:p>109,0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00" table:style-name="ce5">
            <text:p>300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RIMBORSO ADDIZIONALE COMUNALE 730 MESE DI: LUGLIO 19</text:p>
          </table:table-cell>
          <table:table-cell office:value-type="float" office:value="53.66" table:style-name="ce5">
            <text:p>53,6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RIMBORSO ADDIZONALEREGIONALE 730 MESE DI: LUGLIO 19</text:p>
          </table:table-cell>
          <table:table-cell office:value-type="float" office:value="61.77" table:style-name="ce5">
            <text:p>61,77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02" table:style-name="ce5">
            <text:p>302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RIMBORSO IRPEF 730 MESE DI: LUGLIO 19</text:p>
          </table:table-cell>
          <table:table-cell office:value-type="float" office:value="2431.12" table:style-name="ce7">
            <text:p>2.431,1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table:style-name="ce5"/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VERSAMENTO CONTRIBUTI O RITENUTE MESE DI: LUGLI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ELABORAZIONE CONTABILITA' IVA E AGGIORNAMENTO INVENTARIO PERIODO 2017/2018/2019</text:p>
          </table:table-cell>
          <table:table-cell office:value-type="float" office:value="2501" table:style-name="ce7">
            <text:p>2.501,0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PESE PER FORNITURA GAS METANO</text:p>
          </table:table-cell>
          <table:table-cell office:value-type="float" office:value="6416.69" table:style-name="ce7">
            <text:p>6.416,6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ITEMA DI GESTIONE DELLA PRIVACY CIG. Z5723AA0F0</text:p>
          </table:table-cell>
          <table:table-cell office:value-type="float" office:value="2318" table:style-name="ce7">
            <text:p>2.318,0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CONVENZIONE SERVIZI GESTIONALI E-GOV TRIENNIO 2019 2020 2021</text:p>
          </table:table-cell>
          <table:table-cell office:value-type="float" office:value="1998.36" table:style-name="ce7">
            <text:p>1.998,3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CANONI NOLEGGIO FOTOCOPIATORE TRIENNIO OTTOBRE 2017 SETTEMBRE 2020</text:p>
          </table:table-cell>
          <table:table-cell office:value-type="float" office:value="409.92" table:style-name="ce5">
            <text:p>409,9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COSTO COPIA CONTRATTO TRIENNALE PERIODO OTTOBRE2017 SETTEMBRE 2020</text:p>
          </table:table-cell>
          <table:table-cell office:value-type="float" office:value="351.73" table:style-name="ce5">
            <text:p>351,7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SERVIZIO DI ASSISTENZA E SUPPORTO IN AMBITO CONTABILE PERIODO 01-06-2019 30-04-2020</text:p>
          </table:table-cell>
          <table:table-cell office:value-type="float" office:value="2466.14" table:style-name="ce7">
            <text:p>2.466,14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MANUTENZIONE PULMINO COMUNALE. IMPEGNO DI SPESA AUTOFFICINA FREZZA CLAUDIO. CIG: ZDB28EFA15</text:p>
          </table:table-cell>
          <table:table-cell office:value-type="float" office:value="543.34" table:style-name="ce5">
            <text:p>543,34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MANUTENZIONE TRATTORE COMUNALE - TAGLIANDOIMPEGNO DI SPESA DITTA SPERONI S.R.L.CIG: Z682906637</text:p>
          </table:table-cell>
          <table:table-cell office:value-type="float" office:value="284.87" table:style-name="ce5">
            <text:p>284,87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RA</text:p>
          </table:table-cell>
          <table:table-cell office:value-type="date" office:date-value="2019-07-23T00:00:00" table:style-name="ce6">
            <text:p>23/07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1009.08" table:style-name="ce7">
            <text:p>1.009,08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4" table:style-name="ce5">
            <text:p>314</text:p>
          </table:table-cell>
          <table:table-cell table:style-name="ce5"/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Amministrative Europee 2019 Impegno delle competenze ai componenti degli Uffici elettorali di sezione</text:p>
          </table:table-cell>
          <table:table-cell office:value-type="float" office:value="762" table:style-name="ce5">
            <text:p>762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spese pulizia anno 2019</text:p>
          </table:table-cell>
          <table:table-cell office:value-type="float" office:value="2374.12" table:style-name="ce7">
            <text:p>2.374,1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IMPEGNO DI SPESA PER ACQUISTO FASCE TRICOLORI DI RAPPRESENTANZA ISTITUZIONALI E TIMBRO SINDACO</text:p>
          </table:table-cell>
          <table:table-cell office:value-type="float" office:value="463.6" table:style-name="ce5">
            <text:p>463,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ABBONAMENTO ALLA PIATTAFORMA TELEMATICA FORMULA EDK ANNO 2019</text:p>
          </table:table-cell>
          <table:table-cell office:value-type="float" office:value="1512.8" table:style-name="ce7">
            <text:p>1.512,8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canone appalto raccolta rifiuti anno 2019</text:p>
          </table:table-cell>
          <table:table-cell office:value-type="float" office:value="39295.4" table:style-name="ce7">
            <text:p>39.295,40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0" table:style-name="ce5">
            <text:p>320</text:p>
          </table:table-cell>
          <table:table-cell table:style-name="ce5"/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quota servizi sociali anno 2019</text:p>
          </table:table-cell>
          <table:table-cell office:value-type="float" office:value="8000" table:style-name="ce7">
            <text:p>8.000,00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4300.54" table:style-name="ce7">
            <text:p>4.300,54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AGGIUDICAZIONE PROVVISORIA PER IL CONFERIMENTO DELL'INCARICO DI PROGETTAZIONE, DIREZIONE LAVORI ED ALTRE PRESTAZIONI CORRELATE. CIG ZC71D1CE48</text:p>
          </table:table-cell>
          <table:table-cell office:value-type="float" office:value="9236.86" table:style-name="ce7">
            <text:p>9.236,86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DETERMINA A CONTRARRE PEL LAVORI INTERVENTO VALORIZZAZIONE TURISTICA DI NOVEZZA BANDO 2015 FONDO COMUNI DI CONFINE INDIZIONE PROCEDURA NEGOZIATA SENZA PREVIA PUBBLICAZIONE DI UN BANDO DI GARA</text:p>
          </table:table-cell>
          <table:table-cell office:value-type="float" office:value="48175.61" table:style-name="ce7">
            <text:p>48.175,61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4" table:style-name="ce5">
            <text:p>324</text:p>
          </table:table-cell>
          <table:table-cell table:style-name="ce5"/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ONERI DI SICUREZZA -</text:p>
          </table:table-cell>
          <table:table-cell office:value-type="float" office:value="3314.14" table:style-name="ce7">
            <text:p>3.314,14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AGGIUDICAZIONE DEFINITIVA INCARICO PROGETTAZIONE DIREZIONE LAVORI ED ALTRE PRESTAZIONI CORRELATE</text:p>
          </table:table-cell>
          <table:table-cell office:value-type="float" office:value="12309.9" table:style-name="ce7">
            <text:p>12.309,90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5">
            <text:p>RA</text:p>
          </table:table-cell>
          <table:table-cell office:value-type="date" office:date-value="2019-08-06T00:00:00" table:style-name="ce6">
            <text:p>06/08/19</text:p>
          </table:table-cell>
          <table:table-cell office:value-type="string" table:style-name="ce5">
            <text:p>LAVORI DI MIGLIORAMENTO E RIQUALIFICAZIONE DELL'EFFICIENZA ENERGETICA DELLE PROPRIETA COMUNALI (BANDO 2016). APPROVAZIONE E LIQUIDAZIONE 2 S.A.L. ALLA DITTA ELETTRO SYSTEM S.R.L.CUP: H93Gl6000770005 - CIG: 7430069EE4</text:p>
          </table:table-cell>
          <table:table-cell office:value-type="float" office:value="134877.51" table:style-name="ce7">
            <text:p>134.877,51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27" table:style-name="ce5">
            <text:p>327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RIMBORSI AI CONTRIBUENTI IMPOSTA MUNICIPALE. IMPEGNO E LIQUIDAZIONE</text:p>
          </table:table-cell>
          <table:table-cell office:value-type="float" office:value="314.19" table:style-name="ce5">
            <text:p>314,19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28" table:style-name="ce5">
            <text:p>328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RIMBORSI AI CONTRIBUENTI IMPOSTA MUNICIPALE. IMPEGNO E LIQUIDAZIONE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29" table:style-name="ce5">
            <text:p>329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2196.7399999999998" table:style-name="ce7">
            <text:p>2.196,7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0" table:style-name="ce5">
            <text:p>330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1" table:style-name="ce5">
            <text:p>331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2" table:style-name="ce5">
            <text:p>332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1740.33" table:style-name="ce7">
            <text:p>1.740,3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3" table:style-name="ce5">
            <text:p>333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4" table:style-name="ce5">
            <text:p>334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85.3" table:style-name="ce5">
            <text:p>85,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5" table:style-name="ce5">
            <text:p>335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432.14" table:style-name="ce5">
            <text:p>432,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6" table:style-name="ce5">
            <text:p>336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61.51" table:style-name="ce5">
            <text:p>61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7" table:style-name="ce5">
            <text:p>337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614.36" table:style-name="ce5">
            <text:p>614,3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8" table:style-name="ce5">
            <text:p>338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IMPOSTE PER I.R.A.P. MESE DI: AGOSTO 19</text:p>
          </table:table-cell>
          <table:table-cell office:value-type="float" office:value="219.41" table:style-name="ce5">
            <text:p>219,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39" table:style-name="ce5">
            <text:p>339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IMPOSTE PER I.R.A.P. MESE DI: AGOSTO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0" table:style-name="ce5">
            <text:p>340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IMPOSTE PER I.R.A.P. MESE DI: AGOSTO 19</text:p>
          </table:table-cell>
          <table:table-cell office:value-type="float" office:value="154.34" table:style-name="ce5">
            <text:p>154,3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1" table:style-name="ce5">
            <text:p>341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3365.06" table:style-name="ce7">
            <text:p>3.365,06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2" table:style-name="ce5">
            <text:p>342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168.68" table:style-name="ce5">
            <text:p>168,6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3" table:style-name="ce5">
            <text:p>343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854.85" table:style-name="ce5">
            <text:p>854,85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IMPOSTE PER I.R.A.P. MESE DI: AGOSTO 19</text:p>
          </table:table-cell>
          <table:table-cell office:value-type="float" office:value="305.31" table:style-name="ce5">
            <text:p>305,3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5" table:style-name="ce5">
            <text:p>345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230.77" table:style-name="ce5">
            <text:p>230,77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7" table:style-name="ce5">
            <text:p>347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31.71" table:style-name="ce5">
            <text:p>31,71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8" table:style-name="ce5">
            <text:p>348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42.72" table:style-name="ce5">
            <text:p>42,7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49" table:style-name="ce5">
            <text:p>349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641.95000000000005" table:style-name="ce5">
            <text:p>641,95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0" table:style-name="ce5">
            <text:p>350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STIPENDI RELATIVI AL MESE DI: AGOSTO 19</text:p>
          </table:table-cell>
          <table:table-cell office:value-type="float" office:value="160" table:style-name="ce5">
            <text:p>160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1" table:style-name="ce5">
            <text:p>351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rimborso addizionale comunale caf</text:p>
          </table:table-cell>
          <table:table-cell office:value-type="float" office:value="38.33" table:style-name="ce5">
            <text:p>38,3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2" table:style-name="ce5">
            <text:p>352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RIMBORSO ADDIZIONALE REGIONALE CAF</text:p>
          </table:table-cell>
          <table:table-cell office:value-type="float" office:value="44.11" table:style-name="ce5">
            <text:p>44,11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3" table:style-name="ce5">
            <text:p>353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RIMBORSO SALDO IRPEF CAF</text:p>
          </table:table-cell>
          <table:table-cell office:value-type="float" office:value="1745.69" table:style-name="ce7">
            <text:p>1.745,6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4" table:style-name="ce5">
            <text:p>354</text:p>
          </table:table-cell>
          <table:table-cell table:style-name="ce5"/>
          <table:table-cell office:value-type="date" office:date-value="2019-08-08T00:00:00" table:style-name="ce6">
            <text:p>08/08/19</text:p>
          </table:table-cell>
          <table:table-cell office:value-type="string" table:style-name="ce5">
            <text:p>VERSAMENTO CONTRIBUTI O RITENUTE MESE DI: AGOSTO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5" table:style-name="ce5">
            <text:p>355</text:p>
          </table:table-cell>
          <table:table-cell table:style-name="ce5"/>
          <table:table-cell office:value-type="date" office:date-value="2019-08-22T00:00:00" table:style-name="ce6">
            <text:p>22/08/19</text:p>
          </table:table-cell>
          <table:table-cell office:value-type="string" table:style-name="ce5">
            <text:p>restituzione di oneri di urbanizzazione e costo di costruzione in favore della società gruppo immobiliare capital csa s.r.l.</text:p>
          </table:table-cell>
          <table:table-cell office:value-type="float" office:value="13187.68" table:style-name="ce7">
            <text:p>13.187,68</text:p>
          </table:table-cell>
          <table:table-cell office:value-type="float" office:value="516" table:style-name="ce5">
            <text:p>51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table:style-name="ce5"/>
          <table:table-cell office:value-type="date" office:date-value="2019-08-22T00:00:00" table:style-name="ce6">
            <text:p>22/08/19</text:p>
          </table:table-cell>
          <table:table-cell office:value-type="string" table:style-name="ce5">
            <text:p>IMPEGNO E LIQUIDAZIONE ALLA REGIONE DEL VENETO AVVISO DI PAGAMENTO TASSA AUTOMOBILISTICA RELATIVA AI MEZZI COMUNALI.</text:p>
          </table:table-cell>
          <table:table-cell office:value-type="float" office:value="403.23" table:style-name="ce5">
            <text:p>403,23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7" table:style-name="ce5">
            <text:p>357</text:p>
          </table:table-cell>
          <table:table-cell table:style-name="ce5"/>
          <table:table-cell office:value-type="date" office:date-value="2019-08-22T00:00:00" table:style-name="ce6">
            <text:p>22/08/19</text:p>
          </table:table-cell>
          <table:table-cell office:value-type="string" table:style-name="ce5">
            <text:p>IMPEGNO E LIQUIDAZIONE ALLA AGENZIA DELLE ENTRATE-RISCOSSIONE PER LA PROVINCIA DI VERONA. CIG: Z542949F2F</text:p>
          </table:table-cell>
          <table:table-cell office:value-type="float" office:value="1078.31" table:style-name="ce7">
            <text:p>1.078,31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8" table:style-name="ce5">
            <text:p>358</text:p>
          </table:table-cell>
          <table:table-cell table:style-name="ce5"/>
          <table:table-cell office:value-type="date" office:date-value="2019-08-22T00:00:00" table:style-name="ce6">
            <text:p>22/08/19</text:p>
          </table:table-cell>
          <table:table-cell office:value-type="string" table:style-name="ce5">
            <text:p>LIQUIDAZIONI ALLA UNIONE MONTANA DEL BALDO GARDA. QUOTA CONSORTILE 2019. SISTEMA RADIO DIGITALE PER PROTEZIONE CIVILE 2019. CIG: Z852949CB4</text:p>
          </table:table-cell>
          <table:table-cell office:value-type="float" office:value="906.46" table:style-name="ce5">
            <text:p>906,46</text:p>
          </table:table-cell>
          <table:table-cell office:value-type="float" office:value="192" table:style-name="ce5">
            <text:p>19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9" table:style-name="ce5">
            <text:p>359</text:p>
          </table:table-cell>
          <table:table-cell table:style-name="ce5"/>
          <table:table-cell office:value-type="date" office:date-value="2019-09-10T00:00:00" table:style-name="ce6">
            <text:p>10/09/19</text:p>
          </table:table-cell>
          <table:table-cell office:value-type="string" table:style-name="ce5">
            <text:p>liquidazioni quote associative anci veneto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5">
            <text:p>RA</text:p>
          </table:table-cell>
          <table:table-cell office:value-type="date" office:date-value="2019-09-10T00:00:00" table:style-name="ce6">
            <text:p>10/09/19</text:p>
          </table:table-cell>
          <table:table-cell office:value-type="string" table:style-name="ce5">
            <text:p>liquidazione fatttura servizi contabili periodo giugno dicembre</text:p>
          </table:table-cell>
          <table:table-cell office:value-type="float" office:value="2466.14" table:style-name="ce7">
            <text:p>2.466,14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5">
            <text:p>RA</text:p>
          </table:table-cell>
          <table:table-cell office:value-type="date" office:date-value="2019-09-10T00:00:00" table:style-name="ce6">
            <text:p>10/09/19</text:p>
          </table:table-cell>
          <table:table-cell office:value-type="string" table:style-name="ce5">
            <text:p>liqudazione fatture rifiuti mese di giugno luglio</text:p>
          </table:table-cell>
          <table:table-cell office:value-type="float" office:value="8984.9500000000007" table:style-name="ce7">
            <text:p>8.984,95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5">
            <text:p>RA</text:p>
          </table:table-cell>
          <table:table-cell office:value-type="date" office:date-value="2019-09-10T00:00:00" table:style-name="ce6">
            <text:p>10/09/19</text:p>
          </table:table-cell>
          <table:table-cell office:value-type="string" table:style-name="ce5">
            <text:p>liquidazione fatture enel 4 bimestre</text:p>
          </table:table-cell>
          <table:table-cell office:value-type="float" office:value="4217.29" table:style-name="ce7">
            <text:p>4.217,29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363" table:style-name="ce5">
            <text:p>363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2420.9299999999998" table:style-name="ce7">
            <text:p>2.420,9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4" table:style-name="ce5">
            <text:p>364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205.78" table:style-name="ce5">
            <text:p>205,78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5" table:style-name="ce5">
            <text:p>365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2196.7399999999998" table:style-name="ce7">
            <text:p>2.196,7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6" table:style-name="ce5">
            <text:p>366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7" table:style-name="ce5">
            <text:p>367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8" table:style-name="ce5">
            <text:p>368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1740.33" table:style-name="ce7">
            <text:p>1.740,3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69" table:style-name="ce5">
            <text:p>369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255.28" table:style-name="ce5">
            <text:p>255,28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0" table:style-name="ce5">
            <text:p>370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422.74" table:style-name="ce5">
            <text:p>422,74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1" table:style-name="ce5">
            <text:p>371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85.3" table:style-name="ce5">
            <text:p>85,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2" table:style-name="ce5">
            <text:p>372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432.14" table:style-name="ce5">
            <text:p>432,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3" table:style-name="ce5">
            <text:p>373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61.51" table:style-name="ce5">
            <text:p>61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4" table:style-name="ce5">
            <text:p>374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614.36" table:style-name="ce5">
            <text:p>614,3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5" table:style-name="ce5">
            <text:p>375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219.41" table:style-name="ce5">
            <text:p>219,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6" table:style-name="ce5">
            <text:p>376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7" table:style-name="ce5">
            <text:p>377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235.49" table:style-name="ce5">
            <text:p>235,49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8" table:style-name="ce5">
            <text:p>378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154.34" table:style-name="ce5">
            <text:p>154,3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79" table:style-name="ce5">
            <text:p>379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2715.02" table:style-name="ce7">
            <text:p>2.715,02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0" table:style-name="ce5">
            <text:p>380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3365.06" table:style-name="ce7">
            <text:p>3.365,06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1" table:style-name="ce5">
            <text:p>381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68.68" table:style-name="ce5">
            <text:p>168,6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2" table:style-name="ce5">
            <text:p>382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854.85" table:style-name="ce5">
            <text:p>854,85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3" table:style-name="ce5">
            <text:p>383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CONTRIBUTI OBBLIGATORI MESE DI SETTEMBRE</text:p>
          </table:table-cell>
          <table:table-cell office:value-type="float" office:value="236.62" table:style-name="ce5">
            <text:p>236,62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4" table:style-name="ce5">
            <text:p>384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35.19999999999999" table:style-name="ce5">
            <text:p>135,2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5" table:style-name="ce5">
            <text:p>385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305.31" table:style-name="ce5">
            <text:p>305,3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6" table:style-name="ce5">
            <text:p>386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7" table:style-name="ce5">
            <text:p>387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230.77" table:style-name="ce5">
            <text:p>230,77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8" table:style-name="ce5">
            <text:p>388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143.91" table:style-name="ce5">
            <text:p>143,91</text:p>
          </table:table-cell>
          <table:table-cell office:value-type="float" office:value="440" table:style-name="ce5">
            <text:p>4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89" table:style-name="ce5">
            <text:p>389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1693.12" table:style-name="ce7">
            <text:p>1.693,12</text:p>
          </table:table-cell>
          <table:table-cell office:value-type="float" office:value="440" table:style-name="ce5">
            <text:p>4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0" table:style-name="ce5">
            <text:p>390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252.98" table:style-name="ce5">
            <text:p>252,98</text:p>
          </table:table-cell>
          <table:table-cell office:value-type="float" office:value="440" table:style-name="ce5">
            <text:p>4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1" table:style-name="ce5">
            <text:p>391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COTRIBUTI OBBLIGATORI SU INCENTIVI</text:p>
          </table:table-cell>
          <table:table-cell office:value-type="float" office:value="149.97999999999999" table:style-name="ce5">
            <text:p>149,98</text:p>
          </table:table-cell>
          <table:table-cell office:value-type="float" office:value="440" table:style-name="ce5">
            <text:p>4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2" table:style-name="ce5">
            <text:p>392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1723.11" table:style-name="ce7">
            <text:p>1.723,11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3" table:style-name="ce5">
            <text:p>393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410.1" table:style-name="ce5">
            <text:p>410,1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4" table:style-name="ce5">
            <text:p>394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IMPOSTE PER I.R.A.P. MESE DI: SETTEMBRE 19</text:p>
          </table:table-cell>
          <table:table-cell office:value-type="float" office:value="146.47" table:style-name="ce5">
            <text:p>146,47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5" table:style-name="ce5">
            <text:p>395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53.37" table:style-name="ce5">
            <text:p>53,37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6" table:style-name="ce5">
            <text:p>396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42.72" table:style-name="ce5">
            <text:p>42,7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7" table:style-name="ce5">
            <text:p>397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364.41" table:style-name="ce7">
            <text:p>1.364,41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8" table:style-name="ce5">
            <text:p>398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3.46" table:style-name="ce5">
            <text:p>13,4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99" table:style-name="ce5">
            <text:p>399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55.9" table:style-name="ce5">
            <text:p>55,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0" table:style-name="ce5">
            <text:p>400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49.76" table:style-name="ce5">
            <text:p>49,7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1" table:style-name="ce5">
            <text:p>401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04.6" table:style-name="ce5">
            <text:p>104,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2" table:style-name="ce5">
            <text:p>402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613.28" table:style-name="ce5">
            <text:p>613,2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3" table:style-name="ce5">
            <text:p>403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2947.71" table:style-name="ce7">
            <text:p>2.947,71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4" table:style-name="ce5">
            <text:p>404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STIPENDI RELATIVI AL MESE DI: SETTEMBRE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5" table:style-name="ce5">
            <text:p>405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24.95" table:style-name="ce5">
            <text:p>24,95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6" table:style-name="ce5">
            <text:p>406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4.01" table:style-name="ce5">
            <text:p>14,01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7" table:style-name="ce5">
            <text:p>407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VERSAMENTO CONTRIBUTI O RITENUTE MESE DI: SETTEMBRE 19</text:p>
          </table:table-cell>
          <table:table-cell office:value-type="float" office:value="16.12" table:style-name="ce5">
            <text:p>16,1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8" table:style-name="ce5">
            <text:p>408</text:p>
          </table:table-cell>
          <table:table-cell table:style-name="ce5"/>
          <table:table-cell office:value-type="date" office:date-value="2019-09-19T00:00:00" table:style-name="ce6">
            <text:p>19/09/19</text:p>
          </table:table-cell>
          <table:table-cell office:value-type="string" table:style-name="ce5">
            <text:p>rimborso saldo irpef caf MESE DI SETTEMBRE</text:p>
          </table:table-cell>
          <table:table-cell office:value-type="float" office:value="638.19000000000005" table:style-name="ce5">
            <text:p>638,1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5">
            <text:p>RA</text:p>
          </table:table-cell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SERVIZIO DI ASSISTENZA E SUPPORTO IN AMBITO CONTABILE PERIODO 01-06-2019 30-04-2020</text:p>
          </table:table-cell>
          <table:table-cell office:value-type="float" office:value="4932.28" table:style-name="ce7">
            <text:p>4.932,28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10" table:style-name="ce5">
            <text:p>410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RIMBORSO SPESE ECONOMALI ESERCIZIO 2018</text:p>
          </table:table-cell>
          <table:table-cell office:value-type="float" office:value="2205" table:style-name="ce7">
            <text:p>2.205,00</text:p>
          </table:table-cell>
          <table:table-cell office:value-type="float" office:value="47" table:style-name="ce5">
            <text:p>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1" table:style-name="ce5">
            <text:p>411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SPESE POSTALI PER INVIO ACCERTAMENTI IMU</text:p>
          </table:table-cell>
          <table:table-cell office:value-type="float" office:value="1249.52" table:style-name="ce7">
            <text:p>1.249,52</text:p>
          </table:table-cell>
          <table:table-cell office:value-type="float" office:value="49" table:style-name="ce5">
            <text:p>4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5">
            <text:p>RA</text:p>
          </table:table-cell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SPESE ENERGIA ELETTRICA QUINTO BIMESTRE</text:p>
          </table:table-cell>
          <table:table-cell office:value-type="float" office:value="654.55999999999995" table:style-name="ce5">
            <text:p>654,5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13" table:style-name="ce5">
            <text:p>413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RIMBORSO SPESE ECONOMALI ESERCIZIO 20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4" table:style-name="ce5">
            <text:p>414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RIMBORSO SPESE ECONOMALI ESERCIZIO 2018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5" table:style-name="ce5">
            <text:p>415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SPESE POSTALI PER INVIO ACCERTAMENTI IMU</text:p>
          </table:table-cell>
          <table:table-cell office:value-type="float" office:value="487.48" table:style-name="ce5">
            <text:p>487,48</text:p>
          </table:table-cell>
          <table:table-cell office:value-type="float" office:value="123" table:style-name="ce5">
            <text:p>1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6" table:style-name="ce5">
            <text:p>416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RIMBORSO SPESE ECONOMALI ESERCIZIO 2018</text:p>
          </table:table-cell>
          <table:table-cell office:value-type="float" office:value="22.17" table:style-name="ce5">
            <text:p>22,17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7" table:style-name="ce5">
            <text:p>417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SPESE POSTALI PER INVIO ACCERTAMENTI IMU</text:p>
          </table:table-cell>
          <table:table-cell office:value-type="float" office:value="263" table:style-name="ce5">
            <text:p>263</text:p>
          </table:table-cell>
          <table:table-cell office:value-type="float" office:value="145" table:style-name="ce5">
            <text:p>1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8" table:style-name="ce5">
            <text:p>418</text:p>
          </table:table-cell>
          <table:table-cell table:style-name="ce5"/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RIMBORSO SPESE ECONOMALI ESERCIZIO 2018</text:p>
          </table:table-cell>
          <table:table-cell office:value-type="float" office:value="160" table:style-name="ce5">
            <text:p>160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5">
            <text:p>RA</text:p>
          </table:table-cell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pagamento fatture enel servizio elettrico</text:p>
          </table:table-cell>
          <table:table-cell office:value-type="float" office:value="2373.7199999999998" table:style-name="ce7">
            <text:p>2.373,72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5">
            <text:p>RA</text:p>
          </table:table-cell>
          <table:table-cell office:value-type="date" office:date-value="2019-10-15T00:00:00" table:style-name="ce6">
            <text:p>15/10/19</text:p>
          </table:table-cell>
          <table:table-cell office:value-type="string" table:style-name="ce5">
            <text:p>PUBBLICA ILLUMINAZIONE CIG ZF322AE414</text:p>
          </table:table-cell>
          <table:table-cell office:value-type="float" office:value="781.52" table:style-name="ce5">
            <text:p>781,52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ACQUISTO SOFTWARE LAVORI PUBBLICI BIENNIO 2018/2019</text:p>
          </table:table-cell>
          <table:table-cell office:value-type="float" office:value="317.2" table:style-name="ce5">
            <text:p>317,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IMPEGNO DI SPESA PER L'ACQUISTO DI CANCELLERIA VARIA PRESSO LA DITTA MYO</text:p>
          </table:table-cell>
          <table:table-cell office:value-type="float" office:value="414.21" table:style-name="ce5">
            <text:p>414,2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IMPEGNO DI SPESA PER L'ACQUISTO DI TIMBRO PROTOCOLLO DATARIO AUTOINCHIOSTRANTE</text:p>
          </table:table-cell>
          <table:table-cell office:value-type="float" office:value="103.7" table:style-name="ce5">
            <text:p>103,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SPESE PER FORNITURA GAS METANO</text:p>
          </table:table-cell>
          <table:table-cell office:value-type="float" office:value="5052.99" table:style-name="ce7">
            <text:p>5.052,9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COSTO COPIA</text:p>
          </table:table-cell>
          <table:table-cell office:value-type="float" office:value="400.29" table:style-name="ce5">
            <text:p>400,2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6" table:style-name="ce5">
            <text:p>426</text:p>
          </table:table-cell>
          <table:table-cell table:style-name="ce5"/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767.26" table:style-name="ce5">
            <text:p>767,26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7" table:style-name="ce5">
            <text:p>427</text:p>
          </table:table-cell>
          <table:table-cell table:style-name="ce5"/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CARBRANTE AUTOMEZZI ADDETTI ALLA VIABILITA'</text:p>
          </table:table-cell>
          <table:table-cell office:value-type="float" office:value="128.38999999999999" table:style-name="ce5">
            <text:p>128,39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SERVIZO MANUTENZIONE CIGLI STRADALE STRADA PROVINCIALI</text:p>
          </table:table-cell>
          <table:table-cell office:value-type="float" office:value="15753.66" table:style-name="ce7">
            <text:p>15.753,66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COMPLETAMENTO OPERE IDRICHE IMPIANTO DI INNEVAMENTO LOCALITA NOVEZZA SOMME A DISPOSIZIONE</text:p>
          </table:table-cell>
          <table:table-cell office:value-type="float" office:value="8254.17" table:style-name="ce7">
            <text:p>8.254,17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RA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5">
            <text:p>IMPEGNO DI SPESA PER ACQUISTO MATERIALE INFORMATICO, ADEGUAMENTO RETI WI FI E SICUREZZA.CIG Z9C29800BC</text:p>
          </table:table-cell>
          <table:table-cell office:value-type="float" office:value="9035.32" table:style-name="ce7">
            <text:p>9.035,32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31" table:style-name="ce5">
            <text:p>431</text:p>
          </table:table-cell>
          <table:table-cell table:style-name="ce5"/>
          <table:table-cell office:value-type="date" office:date-value="2019-10-22T00:00:00" table:style-name="ce6">
            <text:p>22/10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62.57" table:style-name="ce5">
            <text:p>62,57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32" table:style-name="ce5">
            <text:p>432</text:p>
          </table:table-cell>
          <table:table-cell table:style-name="ce5"/>
          <table:table-cell office:value-type="date" office:date-value="2019-10-22T00:00:00" table:style-name="ce6">
            <text:p>22/10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35.89" table:style-name="ce5">
            <text:p>35,89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33" table:style-name="ce5">
            <text:p>433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581.02" table:style-name="ce5">
            <text:p>581,0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4" table:style-name="ce5">
            <text:p>434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IMPOSTE PER I.R.A.P. MESE DI: OTTOBRE 19</text:p>
          </table:table-cell>
          <table:table-cell office:value-type="float" office:value="49.39" table:style-name="ce5">
            <text:p>49,3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5" table:style-name="ce5">
            <text:p>435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2196.7399999999998" table:style-name="ce7">
            <text:p>2.196,7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6" table:style-name="ce5">
            <text:p>436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7" table:style-name="ce5">
            <text:p>437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8" table:style-name="ce5">
            <text:p>438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1740.33" table:style-name="ce7">
            <text:p>1.740,3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39" table:style-name="ce5">
            <text:p>439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0" table:style-name="ce5">
            <text:p>440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85.3" table:style-name="ce5">
            <text:p>85,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1" table:style-name="ce5">
            <text:p>441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432.14" table:style-name="ce5">
            <text:p>432,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2" table:style-name="ce5">
            <text:p>442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61.51" table:style-name="ce5">
            <text:p>61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3" table:style-name="ce5">
            <text:p>443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614.36" table:style-name="ce5">
            <text:p>614,3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4" table:style-name="ce5">
            <text:p>444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IMPOSTE PER I.R.A.P. MESE DI: OTTOBRE 19</text:p>
          </table:table-cell>
          <table:table-cell office:value-type="float" office:value="219.41" table:style-name="ce5">
            <text:p>219,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5" table:style-name="ce5">
            <text:p>445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IMPOSTE PER I.R.A.P. MESE DI: OTTOBRE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6" table:style-name="ce5">
            <text:p>446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IMPOSTE PER I.R.A.P. MESE DI: OTTOBRE 19</text:p>
          </table:table-cell>
          <table:table-cell office:value-type="float" office:value="154.34" table:style-name="ce5">
            <text:p>154,3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7" table:style-name="ce5">
            <text:p>447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3369.68" table:style-name="ce7">
            <text:p>3.369,68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8" table:style-name="ce5">
            <text:p>448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173.37" table:style-name="ce5">
            <text:p>173,3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49" table:style-name="ce5">
            <text:p>449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854.85" table:style-name="ce5">
            <text:p>854,85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0" table:style-name="ce5">
            <text:p>450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IMPOSTE PER I.R.A.P. MESE DI: OTTOBRE 19</text:p>
          </table:table-cell>
          <table:table-cell office:value-type="float" office:value="305.31" table:style-name="ce5">
            <text:p>305,3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1" table:style-name="ce5">
            <text:p>451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2" table:style-name="ce5">
            <text:p>452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230.77" table:style-name="ce5">
            <text:p>230,77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3" table:style-name="ce5">
            <text:p>453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31.71" table:style-name="ce5">
            <text:p>31,71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4" table:style-name="ce5">
            <text:p>454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42.72" table:style-name="ce5">
            <text:p>42,7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5" table:style-name="ce5">
            <text:p>455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801.95" table:style-name="ce5">
            <text:p>801,95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6" table:style-name="ce5">
            <text:p>456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7" table:style-name="ce5">
            <text:p>457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19.12" table:style-name="ce5">
            <text:p>19,12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8" table:style-name="ce5">
            <text:p>458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49.76" table:style-name="ce5">
            <text:p>49,7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59" table:style-name="ce5">
            <text:p>459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104.6" table:style-name="ce5">
            <text:p>104,6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0" table:style-name="ce5">
            <text:p>460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133.63" table:style-name="ce5">
            <text:p>133,6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1" table:style-name="ce5">
            <text:p>461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1484.2" table:style-name="ce7">
            <text:p>1.484,2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2" table:style-name="ce5">
            <text:p>462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STIPENDI RELATIVI AL MESE DI: OTTOBRE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3" table:style-name="ce5">
            <text:p>463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24.95" table:style-name="ce5">
            <text:p>24,95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4" table:style-name="ce5">
            <text:p>464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CONTRIBUTI O RITENUTE MESE DI: OTTOBRE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5" table:style-name="ce5">
            <text:p>465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versamento ritenute sindacali per rientro mandati</text:p>
          </table:table-cell>
          <table:table-cell office:value-type="float" office:value="236.1" table:style-name="ce5">
            <text:p>236,1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6" table:style-name="ce5">
            <text:p>466</text:p>
          </table:table-cell>
          <table:table-cell table:style-name="ce5"/>
          <table:table-cell office:value-type="date" office:date-value="2019-10-24T00:00:00" table:style-name="ce6">
            <text:p>24/10/19</text:p>
          </table:table-cell>
          <table:table-cell office:value-type="string" table:style-name="ce5">
            <text:p>RITENUTE SINDACALI DIPENDENTI ANNO 2019 mesi di febbraio e settembree</text:p>
          </table:table-cell>
          <table:table-cell office:value-type="float" office:value="78.7" table:style-name="ce5">
            <text:p>78,7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5189.78" table:style-name="ce7">
            <text:p>5.189,78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68" table:style-name="ce5">
            <text:p>468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 (A COPERTURA)</text:p>
          </table:table-cell>
          <table:table-cell office:value-type="float" office:value="892.63" table:style-name="ce5">
            <text:p>892,63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69" table:style-name="ce5">
            <text:p>469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SPESE VARIE SERVIZIO TESORERIA (A COPERTURA)</text:p>
          </table:table-cell>
          <table:table-cell office:value-type="float" office:value="12.31" table:style-name="ce5">
            <text:p>12,31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</text:p>
          </table:table-cell>
          <table:table-cell office:value-type="float" office:value="161.16999999999999" table:style-name="ce5">
            <text:p>161,1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1" table:style-name="ce5">
            <text:p>471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ASSUNZIONE IMPEGNO DI SPESA PER ACQUISIZIONE IN ECONOMIA DI BENI E/O SERVIZI CONTINUATIVI. CIG: Z0F294BF92 (A COPERTURA)</text:p>
          </table:table-cell>
          <table:table-cell office:value-type="float" office:value="975.99" table:style-name="ce5">
            <text:p>975,9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ASSUNZIONE IMPEGNO DI SPESA PER ACQUISIZIONE IN ECONOMIA DI BENI E/O SERVIZI CONTINUATIVI. CIG: Z0F294BF92</text:p>
          </table:table-cell>
          <table:table-cell office:value-type="float" office:value="197.1" table:style-name="ce5">
            <text:p>197,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3" table:style-name="ce5">
            <text:p>473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 (A COPERTURA)</text:p>
          </table:table-cell>
          <table:table-cell office:value-type="float" office:value="385.39" table:style-name="ce5">
            <text:p>385,3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</text:p>
          </table:table-cell>
          <table:table-cell office:value-type="float" office:value="84.79" table:style-name="ce5">
            <text:p>84,7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5" table:style-name="ce5">
            <text:p>475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 (A COPERTURA)</text:p>
          </table:table-cell>
          <table:table-cell office:value-type="float" office:value="371.83" table:style-name="ce5">
            <text:p>371,83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</text:p>
          </table:table-cell>
          <table:table-cell office:value-type="float" office:value="64.2" table:style-name="ce5">
            <text:p>64,2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7" table:style-name="ce5">
            <text:p>477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 (A COPERTURA)</text:p>
          </table:table-cell>
          <table:table-cell office:value-type="float" office:value="418.91" table:style-name="ce5">
            <text:p>418,9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LIQUIDAZIONE FATTURE TIM N. RI 8E00981200 - 8E00982541 - 8E00980978 DEL 09/11/18</text:p>
          </table:table-cell>
          <table:table-cell office:value-type="float" office:value="92.15" table:style-name="ce5">
            <text:p>92,1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79" table:style-name="ce5">
            <text:p>479</text:p>
          </table:table-cell>
          <table:table-cell table:style-name="ce5"/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 (A COPERTURA)</text:p>
          </table:table-cell>
          <table:table-cell office:value-type="float" office:value="118.98" table:style-name="ce5">
            <text:p>118,9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5">
            <text:p>RA</text:p>
          </table:table-cell>
          <table:table-cell office:value-type="date" office:date-value="2019-11-16T00:00:00" table:style-name="ce6">
            <text:p>16/11/19</text:p>
          </table:table-cell>
          <table:table-cell office:value-type="string" table:style-name="ce5">
            <text:p>TELEFONIA - ASSUNZIONE IMPEGNO DI SPESA PER ACQUISIZIONE IN ECONOMIA DI BENI E/O SERVIZI CONTINUATIVI. CIG: Z5D22AE3D9</text:p>
          </table:table-cell>
          <table:table-cell office:value-type="float" office:value="8.56" table:style-name="ce5">
            <text:p>8,5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81" table:style-name="ce5">
            <text:p>481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pagamento fatture per rientro mandato n.424 FATT. N. 201999600000020 - N. 20199600000022 - N. 201999600000019 - N. 201999600000023 - N. 20199600000021 -</text:p>
          </table:table-cell>
          <table:table-cell office:value-type="float" office:value="4072.07" table:style-name="ce7">
            <text:p>4.072,07</text:p>
          </table:table-cell>
          <table:table-cell office:value-type="float" office:value="560" table:style-name="ce5">
            <text:p>56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2" table:style-name="ce5">
            <text:p>482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TELEFONIA ASSUNZIONE IMPEGNO DI SPESA PER ACQUISIZIONE IN ECONOMIA DI BENI E/O SERVIZI CONTINUATIVI. CIG: Z0F294BF92 (A COPERTURA)</text:p>
          </table:table-cell>
          <table:table-cell office:value-type="float" office:value="93.06" table:style-name="ce5">
            <text:p>93,0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5">
            <text:p>RA</text:p>
          </table:table-cell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TELEFONIA ASSUNZIONE IMPEGNO DI SPESA PER ACQUISIZIONE IN ECONOMIA DI BENI E/O SERVIZI CONTINUATIVI. CIG: Z0F294BF92</text:p>
          </table:table-cell>
          <table:table-cell office:value-type="float" office:value="2.87" table:style-name="ce5">
            <text:p>2,8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484" table:style-name="ce5">
            <text:p>484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SPESE VARIE SERVIZIO TESORERIA (A COPERTURA)</text:p>
          </table:table-cell>
          <table:table-cell office:value-type="float" office:value="23.42" table:style-name="ce5">
            <text:p>23,42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5" table:style-name="ce5">
            <text:p>485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NTERSSI PASSIVI SUI MUTUI IN AMMORTAMENTO ANNO 2019 (A COPERTURA)</text:p>
          </table:table-cell>
          <table:table-cell office:value-type="float" office:value="1612.79" table:style-name="ce7">
            <text:p>1.612,79</text:p>
          </table:table-cell>
          <table:table-cell office:value-type="float" office:value="162" table:style-name="ce5">
            <text:p>16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6" table:style-name="ce5">
            <text:p>486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NTERESSI PASSIVI SU MUTUI IN AMMORTAMENTO ANNO 2019 (A COPERTURA)</text:p>
          </table:table-cell>
          <table:table-cell office:value-type="float" office:value="1943.41" table:style-name="ce7">
            <text:p>1.943,41</text:p>
          </table:table-cell>
          <table:table-cell office:value-type="float" office:value="195" table:style-name="ce5">
            <text:p>19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7" table:style-name="ce5">
            <text:p>487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QUOTA CAPITALE AMMORTAMENTO MUTUI ANNO 2019 (A COPERTURA)</text:p>
          </table:table-cell>
          <table:table-cell office:value-type="float" office:value="6746.49" table:style-name="ce7">
            <text:p>6.746,49</text:p>
          </table:table-cell>
          <table:table-cell office:value-type="float" office:value="530" table:style-name="ce5">
            <text:p>5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8" table:style-name="ce5">
            <text:p>488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spee regisraczione contratto CAMPOSTRINI SRL e malga albare (A COPERTURA)</text:p>
          </table:table-cell>
          <table:table-cell office:value-type="float" office:value="1250" table:style-name="ce7">
            <text:p>1.250,00</text:p>
          </table:table-cell>
          <table:table-cell office:value-type="float" office:value="560" table:style-name="ce5">
            <text:p>56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9" table:style-name="ce5">
            <text:p>489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VA SPLIT MESE DI APRILE VERSAMENTO F24 EP 16/05/2019</text:p>
          </table:table-cell>
          <table:table-cell office:value-type="float" office:value="12484.14" table:style-name="ce7">
            <text:p>12.484,14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0" table:style-name="ce5">
            <text:p>490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RITENUTE SU COMPENSI DI LAVORO AUTONOMO MESE DI APRILE 2019 PAGAMENTO F 24 EP DEL 16/05/2019</text:p>
          </table:table-cell>
          <table:table-cell office:value-type="float" office:value="370.8" table:style-name="ce5">
            <text:p>370,8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1" table:style-name="ce5">
            <text:p>491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NAILI PERSONALE DIPENDENTE ANNO IN CORSO PAGAMENTO F24 EP MESE DI APRILE PAGATO IL 16/05/2019</text:p>
          </table:table-cell>
          <table:table-cell office:value-type="float" office:value="1469.28" table:style-name="ce7">
            <text:p>1.469,2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2" table:style-name="ce5">
            <text:p>492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VA SPLIT SU OPERAZIONI MESE DI FEBBRAIO 2019 PAGATO CON F24 EP DEL 18/03/2019 (rif. prov. uscita n. 146)</text:p>
          </table:table-cell>
          <table:table-cell office:value-type="float" office:value="6982.64" table:style-name="ce7">
            <text:p>6.982,64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3" table:style-name="ce5">
            <text:p>493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RITENUTE SU COMPENSI DI LAVORO AUTONOMO AMESE DI FEBBRAIO 2019 PAGATO CON F24EP IN DATA 18/03/2019 (RIFERIMENTO SOSPESO DI USCITA N. 146</text:p>
          </table:table-cell>
          <table:table-cell office:value-type="float" office:value="1805.5" table:style-name="ce7">
            <text:p>1.805,50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4" table:style-name="ce5">
            <text:p>494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VA SPLIT SU OPERAZIONI MAGGIO 2019 PAGAMENTO F24 EP DEL 19/06/2019 8rif prov. uscita n. 147)</text:p>
          </table:table-cell>
          <table:table-cell office:value-type="float" office:value="18918.2" table:style-name="ce7">
            <text:p>18.918,20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5" table:style-name="ce5">
            <text:p>495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RITENUTE SU COMPENSI DI LAVORO AUTONOMO MESE DI MAGGIO 2019 PAGAMENTO F24 EP DEL 19/06/2019 (RIFER. PROVV. USCITA N. 147</text:p>
          </table:table-cell>
          <table:table-cell office:value-type="float" office:value="3282.41" table:style-name="ce7">
            <text:p>3.282,41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6" table:style-name="ce5">
            <text:p>496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IVA SPLIT SU OPERAZIONI LUGLIO 2019 PAGAMENTO F24 EP DEL 16/08/2019 (RIF SOS. N. 206)</text:p>
          </table:table-cell>
          <table:table-cell office:value-type="float" office:value="17818.439999999999" table:style-name="ce7">
            <text:p>17.818,44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7" table:style-name="ce5">
            <text:p>497</text:p>
          </table:table-cell>
          <table:table-cell table:style-name="ce5"/>
          <table:table-cell office:value-type="date" office:date-value="2019-11-20T00:00:00" table:style-name="ce6">
            <text:p>20/11/19</text:p>
          </table:table-cell>
          <table:table-cell office:value-type="string" table:style-name="ce5">
            <text:p>RITENUTE SU COMPENSI DI LAVORO AUTONOMO LUGLIO 2019 PAGAMENTO F24 EP DEL 16/08/2019 (RIFER. SOS. N. 206</text:p>
          </table:table-cell>
          <table:table-cell office:value-type="float" office:value="80" table:style-name="ce5">
            <text:p>80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8" table:style-name="ce5">
            <text:p>498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581.02" table:style-name="ce5">
            <text:p>581,0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99" table:style-name="ce5">
            <text:p>499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IMPOSTE PER I.R.A.P. MESE DI: NOVEMBRE 19</text:p>
          </table:table-cell>
          <table:table-cell office:value-type="float" office:value="49.39" table:style-name="ce5">
            <text:p>49,3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0" table:style-name="ce5">
            <text:p>500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2196.7399999999998" table:style-name="ce7">
            <text:p>2.196,7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1" table:style-name="ce5">
            <text:p>501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2" table:style-name="ce5">
            <text:p>502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40.43" table:style-name="ce5">
            <text:p>40,4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3" table:style-name="ce5">
            <text:p>503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1740.33" table:style-name="ce7">
            <text:p>1.740,3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4" table:style-name="ce5">
            <text:p>504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85.3" table:style-name="ce5">
            <text:p>85,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5" table:style-name="ce5">
            <text:p>505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432.14" table:style-name="ce5">
            <text:p>432,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6" table:style-name="ce5">
            <text:p>506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61.51" table:style-name="ce5">
            <text:p>61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7" table:style-name="ce5">
            <text:p>507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614.36" table:style-name="ce5">
            <text:p>614,3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8" table:style-name="ce5">
            <text:p>508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IMPOSTE PER I.R.A.P. MESE DI: NOVEMBRE 19</text:p>
          </table:table-cell>
          <table:table-cell office:value-type="float" office:value="219.41" table:style-name="ce5">
            <text:p>219,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09" table:style-name="ce5">
            <text:p>509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IMPOSTE PER I.R.A.P. MESE DI: NOVEMBRE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0" table:style-name="ce5">
            <text:p>510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IMPOSTE PER I.R.A.P. MESE DI: NOVEMBRE 19</text:p>
          </table:table-cell>
          <table:table-cell office:value-type="float" office:value="154.34" table:style-name="ce5">
            <text:p>154,3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1" table:style-name="ce5">
            <text:p>511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3369.68" table:style-name="ce7">
            <text:p>3.369,68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2" table:style-name="ce5">
            <text:p>512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173.37" table:style-name="ce5">
            <text:p>173,3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3" table:style-name="ce5">
            <text:p>513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854.85" table:style-name="ce5">
            <text:p>854,85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4" table:style-name="ce5">
            <text:p>514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IMPOSTE PER I.R.A.P. MESE DI: NOVEMBRE 19</text:p>
          </table:table-cell>
          <table:table-cell office:value-type="float" office:value="305.31" table:style-name="ce5">
            <text:p>305,3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5" table:style-name="ce5">
            <text:p>515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384.61" table:style-name="ce5">
            <text:p>384,61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6" table:style-name="ce5">
            <text:p>516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230.77" table:style-name="ce5">
            <text:p>230,77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7" table:style-name="ce5">
            <text:p>517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31.71" table:style-name="ce5">
            <text:p>31,71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8" table:style-name="ce5">
            <text:p>518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42.72" table:style-name="ce5">
            <text:p>42,7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19" table:style-name="ce5">
            <text:p>519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801.95" table:style-name="ce5">
            <text:p>801,95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0" table:style-name="ce5">
            <text:p>520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7.8" table:style-name="ce5">
            <text:p>7,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1" table:style-name="ce5">
            <text:p>521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19.13" table:style-name="ce5">
            <text:p>19,1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2" table:style-name="ce5">
            <text:p>522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49.78" table:style-name="ce5">
            <text:p>49,7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3" table:style-name="ce5">
            <text:p>523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104.55" table:style-name="ce5">
            <text:p>104,55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4" table:style-name="ce5">
            <text:p>524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133.63" table:style-name="ce5">
            <text:p>133,6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5" table:style-name="ce5">
            <text:p>525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1484.2" table:style-name="ce7">
            <text:p>1.484,2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6" table:style-name="ce5">
            <text:p>526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STIPENDI RELATIVI AL MESE DI: NOVEMBRE 19</text:p>
          </table:table-cell>
          <table:table-cell office:value-type="float" office:value="160" table:style-name="ce5">
            <text:p>16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7" table:style-name="ce5">
            <text:p>527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24.9" table:style-name="ce5">
            <text:p>24,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8" table:style-name="ce5">
            <text:p>528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39.35" table:style-name="ce5">
            <text:p>39,35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29" table:style-name="ce5">
            <text:p>529</text:p>
          </table:table-cell>
          <table:table-cell table:style-name="ce5"/>
          <table:table-cell office:value-type="date" office:date-value="2019-11-26T00:00:00" table:style-name="ce6">
            <text:p>26/11/19</text:p>
          </table:table-cell>
          <table:table-cell office:value-type="string" table:style-name="ce5">
            <text:p>VERSAMENTO CONTRIBUTI O RITENUTE MESE DI: NOVEMBRE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SERVIZIO ACQUEDOTTO ANNO 2018</text:p>
          </table:table-cell>
          <table:table-cell office:value-type="float" office:value="465.16" table:style-name="ce5">
            <text:p>465,16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IMPEGNO DI SPESA PER L'ACQUISTO DI CARTELLINE CONSERVAZIONE ATTI CONSIGLIO COMUNALE</text:p>
          </table:table-cell>
          <table:table-cell office:value-type="float" office:value="244" table:style-name="ce5">
            <text:p>24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integrazione servizio carburanti mezzi comunali</text:p>
          </table:table-cell>
          <table:table-cell office:value-type="float" office:value="500" table:style-name="ce5">
            <text:p>500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CARBRANTE AUTOMEZZI ADDETTI ALLA VIABILITA'</text:p>
          </table:table-cell>
          <table:table-cell office:value-type="float" office:value="139.01" table:style-name="ce5">
            <text:p>139,01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spese pulizia anno 2019</text:p>
          </table:table-cell>
          <table:table-cell office:value-type="float" office:value="1298.08" table:style-name="ce7">
            <text:p>1.298,0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SERVIZIO PERSONALE TRIENNIO 2019 2021</text:p>
          </table:table-cell>
          <table:table-cell office:value-type="float" office:value="888.16" table:style-name="ce5">
            <text:p>888,1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CANONI NOLEGGIO FOTOCOPIATORE TRIENNIO OTTOBRE 2017 SETTEMBRE 2020</text:p>
          </table:table-cell>
          <table:table-cell office:value-type="float" office:value="409.92" table:style-name="ce5">
            <text:p>409,9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canone appalto raccolta rifiuti anno 2019</text:p>
          </table:table-cell>
          <table:table-cell office:value-type="float" office:value="26488.77" table:style-name="ce7">
            <text:p>26.488,77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SERVIZIO BOLLETTAZIONE TARI 2019. AFFIDAMENTO SERVIZIO.</text:p>
          </table:table-cell>
          <table:table-cell office:value-type="float" office:value="1597.4" table:style-name="ce7">
            <text:p>1.597,40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IMPEGNO DI SPESA PER RIPARAZIONE MEZZO IN DOTAZIONE AL COMUNE IHI 16N.CIG Z7E2A2F59D</text:p>
          </table:table-cell>
          <table:table-cell office:value-type="float" office:value="642.51" table:style-name="ce5">
            <text:p>642,51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0" table:style-name="ce5">
            <text:p>540</text:p>
          </table:table-cell>
          <table:table-cell table:style-name="ce5"/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CARBRANTE AUTOMEZZI ADDETTI ALLA VIABILITA'</text:p>
          </table:table-cell>
          <table:table-cell office:value-type="float" office:value="263.89" table:style-name="ce5">
            <text:p>263,89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DETERMINAZIONE A CONTRARRE PER PROGETTAZIONE E REALIZZAZIONE IMPIANTO DI VIDEOSORVEGLIANZA COMUNALE</text:p>
          </table:table-cell>
          <table:table-cell office:value-type="float" office:value="33375.54" table:style-name="ce7">
            <text:p>33.375,54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Realizzazione impianto Innevamento (lavori)</text:p>
          </table:table-cell>
          <table:table-cell office:value-type="float" office:value="33819.629999999997" table:style-name="ce7">
            <text:p>33.819,63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DETERMINAZIONE A CONTRARRE PER LA MESSA IN SICUREZZA DI UN MURO DI CONTENIMENTO A SERVIZIO DI UNA ST</text:p>
          </table:table-cell>
          <table:table-cell office:value-type="float" office:value="36600" table:style-name="ce7">
            <text:p>36.600,00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AGIUDICAZIONE DEFINTIVA PROGETTAZIONE DIREZIONE LAVORI ED ALTRE PRESTAZIONI CORRELATE</text:p>
          </table:table-cell>
          <table:table-cell office:value-type="float" office:value="11946.65" table:style-name="ce7">
            <text:p>11.946,65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5">
            <text:p>RA</text:p>
          </table:table-cell>
          <table:table-cell office:value-type="date" office:date-value="2019-11-28T00:00:00" table:style-name="ce6">
            <text:p>28/11/19</text:p>
          </table:table-cell>
          <table:table-cell office:value-type="string" table:style-name="ce5">
            <text:p>AFFIDAMENTO FORNITURA PANCHINA IN PIETRA DELLA LESSINIA. DETERMINA A CONTRARRE E IMPEGNO DI SPESA. DITTA CONSORZIO TUTELA PIETRA DELLA LESSINIA.CIG Z5A29FD1BB</text:p>
          </table:table-cell>
          <table:table-cell office:value-type="float" office:value="829.6" table:style-name="ce5">
            <text:p>829,6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46" table:style-name="ce5">
            <text:p>546</text:p>
          </table:table-cell>
          <table:table-cell table:style-name="ce5"/>
          <table:table-cell office:value-type="date" office:date-value="2019-12-03T00:00:00" table:style-name="ce6">
            <text:p>03/12/19</text:p>
          </table:table-cell>
          <table:table-cell office:value-type="string" table:style-name="ce5">
            <text:p>RITENUTE SU COMPENSI DI LAVORO AUTONOMO MESE DI AGOSTO F24 EP 16-09-2019</text:p>
          </table:table-cell>
          <table:table-cell office:value-type="float" office:value="3396.4" table:style-name="ce7">
            <text:p>3.396,40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47" table:style-name="ce5">
            <text:p>547</text:p>
          </table:table-cell>
          <table:table-cell table:style-name="ce5"/>
          <table:table-cell office:value-type="date" office:date-value="2019-12-03T00:00:00" table:style-name="ce6">
            <text:p>03/12/19</text:p>
          </table:table-cell>
          <table:table-cell office:value-type="string" table:style-name="ce5">
            <text:p>IVA SPLIT SU OPERAZIONI ESERCIZIO 2019 MESE DI AGOSTO - F24EP 16-09-2019</text:p>
          </table:table-cell>
          <table:table-cell office:value-type="float" office:value="27048.23" table:style-name="ce7">
            <text:p>27.048,23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48" table:style-name="ce5">
            <text:p>548</text:p>
          </table:table-cell>
          <table:table-cell table:style-name="ce5"/>
          <table:table-cell office:value-type="date" office:date-value="2019-12-03T00:00:00" table:style-name="ce6">
            <text:p>03/12/19</text:p>
          </table:table-cell>
          <table:table-cell office:value-type="string" table:style-name="ce5">
            <text:p>IVA SPLIT SU OPERAZIONI ESERCIZIO 2019 MESE DI LUGLIO - F24EP SCADENZA 16-08-2019</text:p>
          </table:table-cell>
          <table:table-cell office:value-type="float" office:value="3000" table:style-name="ce7">
            <text:p>3.000,00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49" table:style-name="ce5">
            <text:p>549</text:p>
          </table:table-cell>
          <table:table-cell table:style-name="ce5"/>
          <table:table-cell office:value-type="date" office:date-value="2019-12-03T00:00:00" table:style-name="ce6">
            <text:p>03/12/19</text:p>
          </table:table-cell>
          <table:table-cell office:value-type="string" table:style-name="ce5">
            <text:p>IVA SPLIT SU OPERAZIONI settembre 2019 f24 ep scadenza 16-10-2019</text:p>
          </table:table-cell>
          <table:table-cell office:value-type="float" office:value="2033.79" table:style-name="ce7">
            <text:p>2.033,79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0" table:style-name="ce5">
            <text:p>550</text:p>
          </table:table-cell>
          <table:table-cell table:style-name="ce5"/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IVA SPLIT SU OPERAZIONI MESE DI OTTOBRE 2019 F24 EP IN SCADENZA 18/11/2019</text:p>
          </table:table-cell>
          <table:table-cell office:value-type="float" office:value="8738.7199999999993" table:style-name="ce7">
            <text:p>8.738,72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1" table:style-name="ce5">
            <text:p>551</text:p>
          </table:table-cell>
          <table:table-cell table:style-name="ce5"/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IVA SPLIT SU OPERAZIONI NOVEMBRE 2019 VERSAMENTO F24EP IN SCADENZA 16/12/2019</text:p>
          </table:table-cell>
          <table:table-cell office:value-type="float" office:value="23165.919999999998" table:style-name="ce7">
            <text:p>23.165,92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2" table:style-name="ce5">
            <text:p>552</text:p>
          </table:table-cell>
          <table:table-cell table:style-name="ce5"/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VERSAMENTO IVA SPLIT ANNI PRECEDENTI</text:p>
          </table:table-cell>
          <table:table-cell office:value-type="float" office:value="197.14" table:style-name="ce5">
            <text:p>197,14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5">
            <text:p>RA</text:p>
          </table:table-cell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SPESE ENERGIA ELETTRICA QUINTO BIMESTRE</text:p>
          </table:table-cell>
          <table:table-cell office:value-type="float" office:value="314.27999999999997" table:style-name="ce5">
            <text:p>314,2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RA</text:p>
          </table:table-cell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SERVIZIO DI ASSISTENZA E SUPPORTO IN AMBITO CONTABILE PERIODO 01-06-2019 30-04-2020</text:p>
          </table:table-cell>
          <table:table-cell office:value-type="float" office:value="4932.28" table:style-name="ce7">
            <text:p>4.932,28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5">
            <text:p>RA</text:p>
          </table:table-cell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CONSIP "FUEL CARD 1" PER FORNITURA CARBURANTE PER AUTOMEZZI COMUNALI. PERIODO 17/10/2019 24/01/2022. CODICE CIG: Z0329085D2</text:p>
          </table:table-cell>
          <table:table-cell office:value-type="float" office:value="488.02" table:style-name="ce5">
            <text:p>488,02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RA</text:p>
          </table:table-cell>
          <table:table-cell office:value-type="date" office:date-value="2019-12-04T00:00:00" table:style-name="ce6">
            <text:p>04/12/19</text:p>
          </table:table-cell>
          <table:table-cell office:value-type="string" table:style-name="ce5">
            <text:p>CONSUMO ENERGIA ELETTRICA ANNO 2019</text:p>
          </table:table-cell>
          <table:table-cell office:value-type="float" office:value="600.57000000000005" table:style-name="ce5">
            <text:p>600,57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57" table:style-name="ce5">
            <text:p>557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581.02" table:style-name="ce5">
            <text:p>581,0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8" table:style-name="ce5">
            <text:p>558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IMPOSTE PER I.R.A.P. MESE DI: DICEMBRE 19</text:p>
          </table:table-cell>
          <table:table-cell office:value-type="float" office:value="49.39" table:style-name="ce5">
            <text:p>49,3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59" table:style-name="ce5">
            <text:p>559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INDENNITA DI FINE MANDATO SINDACO</text:p>
          </table:table-cell>
          <table:table-cell office:value-type="float" office:value="5810.15" table:style-name="ce7">
            <text:p>5.810,15</text:p>
          </table:table-cell>
          <table:table-cell office:value-type="float" office:value="17" table:style-name="ce5">
            <text:p>1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0" table:style-name="ce5">
            <text:p>560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4329.42" table:style-name="ce7">
            <text:p>4.329,4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1" table:style-name="ce5">
            <text:p>561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1072.5999999999999" table:style-name="ce7">
            <text:p>1.072,6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2" table:style-name="ce5">
            <text:p>562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80.86" table:style-name="ce5">
            <text:p>80,8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3" table:style-name="ce5">
            <text:p>563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3412.86" table:style-name="ce7">
            <text:p>3.412,8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4" table:style-name="ce5">
            <text:p>564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255.27" table:style-name="ce5">
            <text:p>255,2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5" table:style-name="ce5">
            <text:p>565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70.6" table:style-name="ce5">
            <text:p>170,6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6" table:style-name="ce5">
            <text:p>566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848.15" table:style-name="ce5">
            <text:p>848,1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7" table:style-name="ce5">
            <text:p>567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ONERI PREVIDENZIALI AREA TECNICA</text:p>
          </table:table-cell>
          <table:table-cell office:value-type="float" office:value="64.95" table:style-name="ce5">
            <text:p>64,9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8" table:style-name="ce5">
            <text:p>568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23.03" table:style-name="ce5">
            <text:p>123,0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69" table:style-name="ce5">
            <text:p>569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214.51" table:style-name="ce7">
            <text:p>1.214,5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0" table:style-name="ce5">
            <text:p>570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IMPOSTE PER I.R.A.P. MESE DI: DICEMBRE 19</text:p>
          </table:table-cell>
          <table:table-cell office:value-type="float" office:value="433.38" table:style-name="ce5">
            <text:p>433,38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1" table:style-name="ce5">
            <text:p>571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IMPOSTE PER I.R.A.P. MESE DI: DICEMBRE 19</text:p>
          </table:table-cell>
          <table:table-cell office:value-type="float" office:value="91.17" table:style-name="ce5">
            <text:p>91,1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2" table:style-name="ce5">
            <text:p>572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IMPOSTE PER I.R.A.P. MESE DI: DICEMBRE 19</text:p>
          </table:table-cell>
          <table:table-cell office:value-type="float" office:value="302.91000000000003" table:style-name="ce5">
            <text:p>302,9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3" table:style-name="ce5">
            <text:p>573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6525.83" table:style-name="ce7">
            <text:p>6.525,83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4" table:style-name="ce5">
            <text:p>574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346.48" table:style-name="ce5">
            <text:p>346,48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5" table:style-name="ce5">
            <text:p>575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611.32" table:style-name="ce7">
            <text:p>1.611,32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6" table:style-name="ce5">
            <text:p>576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IMPOSTE PER I.R.A.P. MESE DI: DICEMBRE 19</text:p>
          </table:table-cell>
          <table:table-cell office:value-type="float" office:value="598.66" table:style-name="ce5">
            <text:p>598,66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7" table:style-name="ce5">
            <text:p>577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IRAP INDENNITA' DI CARICA SINDACO</text:p>
          </table:table-cell>
          <table:table-cell office:value-type="float" office:value="362.17" table:style-name="ce5">
            <text:p>362,17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8" table:style-name="ce5">
            <text:p>578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769.22" table:style-name="ce5">
            <text:p>769,22</text:p>
          </table:table-cell>
          <table:table-cell office:value-type="float" office:value="346" table:style-name="ce5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79" table:style-name="ce5">
            <text:p>579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461.54" table:style-name="ce5">
            <text:p>461,54</text:p>
          </table:table-cell>
          <table:table-cell office:value-type="float" office:value="347" table:style-name="ce5">
            <text:p>3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0" table:style-name="ce5">
            <text:p>580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58.73" table:style-name="ce5">
            <text:p>58,73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1" table:style-name="ce5">
            <text:p>581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85.43" table:style-name="ce5">
            <text:p>85,43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2" table:style-name="ce5">
            <text:p>582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469.92" table:style-name="ce7">
            <text:p>1.469,92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3" table:style-name="ce5">
            <text:p>583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7.79" table:style-name="ce5">
            <text:p>7,79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4" table:style-name="ce5">
            <text:p>584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19.13" table:style-name="ce5">
            <text:p>19,1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5" table:style-name="ce5">
            <text:p>585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77.180000000000007" table:style-name="ce5">
            <text:p>77,1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6" table:style-name="ce5">
            <text:p>586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3335.9" table:style-name="ce7">
            <text:p>3.335,90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7" table:style-name="ce5">
            <text:p>587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STIPENDI RELATIVI AL MESE DI: DICEMBRE 19</text:p>
          </table:table-cell>
          <table:table-cell office:value-type="float" office:value="210.98" table:style-name="ce5">
            <text:p>210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8" table:style-name="ce5">
            <text:p>588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CONTRIBUTI O RITENUTE MESE DI: DICEMBRE 19</text:p>
          </table:table-cell>
          <table:table-cell office:value-type="float" office:value="979.98" table:style-name="ce5">
            <text:p>979,98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89" table:style-name="ce5">
            <text:p>589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VERSAMENTO RITENUTE SINDACALI MESE DI DICEMBRE E TREDICESIMA</text:p>
          </table:table-cell>
          <table:table-cell office:value-type="float" office:value="78.7" table:style-name="ce5">
            <text:p>78,7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0" table:style-name="ce5">
            <text:p>590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CDP 008 0010033 06056 31122019</text:p>
          </table:table-cell>
          <table:table-cell office:value-type="float" office:value="6855.56" table:style-name="ce7">
            <text:p>6.855,56</text:p>
          </table:table-cell>
          <table:table-cell office:value-type="float" office:value="530" table:style-name="ce5">
            <text:p>5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1" table:style-name="ce5">
            <text:p>591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CDP 008 0010033 06056 31122019</text:p>
          </table:table-cell>
          <table:table-cell office:value-type="float" office:value="1539.94" table:style-name="ce7">
            <text:p>1.539,94</text:p>
          </table:table-cell>
          <table:table-cell office:value-type="float" office:value="162" table:style-name="ce5">
            <text:p>16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2" table:style-name="ce5">
            <text:p>592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CDP 008 0010033 06056 31122019</text:p>
          </table:table-cell>
          <table:table-cell office:value-type="float" office:value="1907.29" table:style-name="ce7">
            <text:p>1.907,29</text:p>
          </table:table-cell>
          <table:table-cell office:value-type="float" office:value="195" table:style-name="ce5">
            <text:p>19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3" table:style-name="ce5">
            <text:p>593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LIQUIDAZIONI ALLA UNIONE MONTANA DEL BALDO GARDA</text:p>
          </table:table-cell>
          <table:table-cell office:value-type="float" office:value="2100.7800000000002" table:style-name="ce7">
            <text:p>2.100,78</text:p>
          </table:table-cell>
          <table:table-cell office:value-type="float" office:value="128" table:style-name="ce5">
            <text:p>12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4" table:style-name="ce5">
            <text:p>594</text:p>
          </table:table-cell>
          <table:table-cell table:style-name="ce5"/>
          <table:table-cell office:value-type="date" office:date-value="2019-12-12T00:00:00" table:style-name="ce6">
            <text:p>12/12/19</text:p>
          </table:table-cell>
          <table:table-cell office:value-type="string" table:style-name="ce5">
            <text:p>LIQUIDAZIONI ALLA UNIONE MONTANA DEL BALDO GARDA</text:p>
          </table:table-cell>
          <table:table-cell office:value-type="float" office:value="2806.08" table:style-name="ce7">
            <text:p>2.806,08</text:p>
          </table:table-cell>
          <table:table-cell office:value-type="float" office:value="361" table:style-name="ce5">
            <text:p>36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95" table:style-name="ce5">
            <text:p>595</text:p>
          </table:table-cell>
          <table:table-cell table:style-name="ce5"/>
          <table:table-cell office:value-type="date" office:date-value="2019-12-17T00:00:00" table:style-name="ce6">
            <text:p>17/12/19</text:p>
          </table:table-cell>
          <table:table-cell office:value-type="string" table:style-name="ce5">
            <text:p>TELEFONIA ASSUNZIONE IMPEGNO DI SPESA PER ACQUISIZIONE IN ECONOMIA DI BENI E/O SERVIZI CONTINUATIVI. CIG: Z0F294BF92 (A COPERTURA)</text:p>
          </table:table-cell>
          <table:table-cell office:value-type="float" office:value="266.23" table:style-name="ce5">
            <text:p>266,23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5">
            <text:p>RA</text:p>
          </table:table-cell>
          <table:table-cell office:value-type="date" office:date-value="2019-12-17T00:00:00" table:style-name="ce6">
            <text:p>17/12/19</text:p>
          </table:table-cell>
          <table:table-cell office:value-type="string" table:style-name="ce5">
            <text:p>TELEFONIA ASSUNZIONE IMPEGNO DI SPESA PER ACQUISIZIONE IN ECONOMIA DI BENI E/O SERVIZI CONTINUATIVI. CIG: Z0F294BF92</text:p>
          </table:table-cell>
          <table:table-cell office:value-type="float" office:value="58.57" table:style-name="ce5">
            <text:p>58,5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97" table:style-name="ce5">
            <text:p>597</text:p>
          </table:table-cell>
          <table:table-cell table:style-name="ce5"/>
          <table:table-cell office:value-type="date" office:date-value="2019-12-17T00:00:00" table:style-name="ce6">
            <text:p>17/12/19</text:p>
          </table:table-cell>
          <table:table-cell office:value-type="string" table:style-name="ce5">
            <text:p>TELEFONIA ASSUNZIONE IMPEGNO DI SPESA PER ACQUISIZIONE IN ECONOMIA DI BENI E/O SERVIZI CONTINUATIVI. CIG: Z0F294BF92 (A COPERTURA)</text:p>
          </table:table-cell>
          <table:table-cell office:value-type="float" office:value="212.74" table:style-name="ce5">
            <text:p>212,7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5">
            <text:p>RA</text:p>
          </table:table-cell>
          <table:table-cell office:value-type="date" office:date-value="2019-12-17T00:00:00" table:style-name="ce6">
            <text:p>17/12/19</text:p>
          </table:table-cell>
          <table:table-cell office:value-type="string" table:style-name="ce5">
            <text:p>TELEFONIA ASSUNZIONE IMPEGNO DI SPESA PER ACQUISIZIONE IN ECONOMIA DI BENI E/O SERVIZI CONTINUATIVI. CIG: Z0F294BF92</text:p>
          </table:table-cell>
          <table:table-cell office:value-type="float" office:value="46.81" table:style-name="ce5">
            <text:p>46,8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spese pulizia anno 2019</text:p>
          </table:table-cell>
          <table:table-cell office:value-type="float" office:value="307.44" table:style-name="ce5">
            <text:p>307,4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BONIFICA BANCA DATI IMMOBILIARE RELATIVA ALLE IMPOSTE IMU E TASI RISTAMPA PROVVEDIMENTI ANNUALITA' 2014 2015 E 2016. DETERMINAZIONI CONSEGUENTI.</text:p>
          </table:table-cell>
          <table:table-cell office:value-type="float" office:value="610" table:style-name="ce5">
            <text:p>61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BONIFICA BANCA DATI IMMOBILIARE RELATIVA ALLE IMPOSTE IMU E TASI ANNUALITA 2017 2018. SERVIZI PER IL CONTRIBUENTE PER IL VERSAMENTO TRIBUTI. DETERMINAZIONI CONSEGUENTI.</text:p>
          </table:table-cell>
          <table:table-cell office:value-type="float" office:value="999.18" table:style-name="ce5">
            <text:p>999,1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SERVIZIO DI ASSISTENZA E SUPPORTO IN AMBITO CONTABILE PERIODO 01-06-2019 30-04-2020</text:p>
          </table:table-cell>
          <table:table-cell office:value-type="float" office:value="2466.13" table:style-name="ce7">
            <text:p>2.466,13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SERVIZIO ACQUEDOTTO ANNO 2018</text:p>
          </table:table-cell>
          <table:table-cell office:value-type="float" office:value="39" table:style-name="ce5">
            <text:p>39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canone appalto raccolta rifiuti anno 2019</text:p>
          </table:table-cell>
          <table:table-cell office:value-type="float" office:value="14994.58" table:style-name="ce7">
            <text:p>14.994,58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determina a contrarre per lavori magazzino comunale protezione civile attrezzature e completamento isola ecologica</text:p>
          </table:table-cell>
          <table:table-cell office:value-type="float" office:value="72766.97" table:style-name="ce7">
            <text:p>72.766,97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IMPEGNO DI SPESA PER ACQUISTO NUOVA CAPPA CUCINA RIFUGIO NOVEZZINA.CIG ZE32985E63</text:p>
          </table:table-cell>
          <table:table-cell office:value-type="float" office:value="3486.15" table:style-name="ce7">
            <text:p>3.486,15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09" table:style-name="ce5">
            <text:p>609</text:p>
          </table:table-cell>
          <table:table-cell table:style-name="ce5"/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ASSICURAZIONI MEZZI PROTEZIONE CIVILE. IMPEGNO DI SPESA PER SERVIZI ASSICURATIVI ALLIANZ AG. VERONA LESSINIA. CIG: ZB42B27A52</text:p>
          </table:table-cell>
          <table:table-cell office:value-type="float" office:value="633.12" table:style-name="ce5">
            <text:p>633,12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0" table:style-name="ce5">
            <text:p>610</text:p>
          </table:table-cell>
          <table:table-cell table:style-name="ce5"/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ASSICURAZIONI MEZZI PROTEZIONE CIVILE. IMPEGNO DI SPESA PER SERVIZI ASSICURATIVI ALLIANZ AG. VERONA LESSINIA. CIG: ZB42B27A52</text:p>
          </table:table-cell>
          <table:table-cell office:value-type="float" office:value="194.56" table:style-name="ce5">
            <text:p>194,56</text:p>
          </table:table-cell>
          <table:table-cell office:value-type="float" office:value="55" table:style-name="ce5">
            <text:p>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1" table:style-name="ce5">
            <text:p>611</text:p>
          </table:table-cell>
          <table:table-cell table:style-name="ce5"/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ASSICURAZIONI MEZZI PROTEZIONE CIVILE. IMPEGNO DI SPESA PER SERVIZI ASSICURATIVI ALLIANZ AG. VERONA LESSINIA. CIG: ZB42B27A52</text:p>
          </table:table-cell>
          <table:table-cell office:value-type="float" office:value="336.32" table:style-name="ce5">
            <text:p>336,32</text:p>
          </table:table-cell>
          <table:table-cell office:value-type="float" office:value="126" table:style-name="ce5">
            <text:p>1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2" table:style-name="ce5">
            <text:p>612</text:p>
          </table:table-cell>
          <table:table-cell table:style-name="ce5"/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LIQUIDAZIONE QUOTA GAL BALDO LESSINIA ANNUALITA 2019</text:p>
          </table:table-cell>
          <table:table-cell office:value-type="float" office:value="433.71" table:style-name="ce5">
            <text:p>433,71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3" table:style-name="ce5">
            <text:p>613</text:p>
          </table:table-cell>
          <table:table-cell table:style-name="ce5"/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LIQUIDAZIONE QUOTA GAL BALDO LESSINIA ANNUALITA 2019</text:p>
          </table:table-cell>
          <table:table-cell office:value-type="float" office:value="266.29000000000002" table:style-name="ce5">
            <text:p>266,29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Fornitura supporto specialistico informatico ambiente Halley per il subentro dell'APR in ANPR</text:p>
          </table:table-cell>
          <table:table-cell office:value-type="float" office:value="629.52" table:style-name="ce5">
            <text:p>629,52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PROGETTAZIONE DIREZIONE LAVORI IMPIANTI NOVEZZA</text:p>
          </table:table-cell>
          <table:table-cell office:value-type="float" office:value="7818.35" table:style-name="ce7">
            <text:p>7.818,35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COMPENSO PROGETTAZIONE IMPIANTI SCIISTICI NOVEZZA LIQUIDAZIONE Saldo varianti</text:p>
          </table:table-cell>
          <table:table-cell office:value-type="float" office:value="5015.66" table:style-name="ce7">
            <text:p>5.015,66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PROGETTAZIONE DIREZIONE LAVORI COLLAUDI E CERTIFICATI LAVORI DI COMPLETAMENTO OPERE IDRICHE IMPIANTO INNEVAMENTO NOVEZZA</text:p>
          </table:table-cell>
          <table:table-cell office:value-type="float" office:value="8520" table:style-name="ce7">
            <text:p>8.520,00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5">
            <text:p>RA</text:p>
          </table:table-cell>
          <table:table-cell office:value-type="date" office:date-value="2019-12-19T00:00:00" table:style-name="ce6">
            <text:p>19/12/19</text:p>
          </table:table-cell>
          <table:table-cell office:value-type="string" table:style-name="ce5">
            <text:p>COMPLETAMENTO OPERE IDRICHE IMPIANTO DI INNEVAMENTO LOCALITA NOVEZZA</text:p>
          </table:table-cell>
          <table:table-cell office:value-type="float" office:value="361.6" table:style-name="ce5">
            <text:p>361,6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2">
          <table:table-cell office:value-type="float" office:value="620" table:style-name="ce5">
            <text:p>620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CORRISPETTIVO PER IL RILASCIO DI N 13 CARTE IDENTITA ELETTRONICHE ANNO 2018</text:p>
          </table:table-cell>
          <table:table-cell office:value-type="float" office:value="218.27" table:style-name="ce5">
            <text:p>218,27</text:p>
          </table:table-cell>
          <table:table-cell office:value-type="float" office:value="560" table:style-name="ce5">
            <text:p>56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QUOTA DIRITTI DI SEGRETERIA DA VERSARE AL MINISTERO (A COPERTURA)</text:p>
          </table:table-cell>
          <table:table-cell office:value-type="float" office:value="472.72" table:style-name="ce5">
            <text:p>472,72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2" table:style-name="ce5">
            <text:p>622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RITENUTE SU COMPENSI DI LAVORO AUTONOMO ANNO 2019</text:p>
          </table:table-cell>
          <table:table-cell office:value-type="float" office:value="3423.02" table:style-name="ce7">
            <text:p>3.423,02</text:p>
          </table:table-cell>
          <table:table-cell office:value-type="float" office:value="546" table:style-name="ce5">
            <text:p>5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3" table:style-name="ce5">
            <text:p>623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IVA SPLIT SU OPERAZIONI ESERCIZIO 2019 MESE DI DICEMBRE</text:p>
          </table:table-cell>
          <table:table-cell office:value-type="float" office:value="17583.439999999999" table:style-name="ce7">
            <text:p>17.583,44</text:p>
          </table:table-cell>
          <table:table-cell office:value-type="float" office:value="547" table:style-name="ce5">
            <text:p>54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4" table:style-name="ce5">
            <text:p>624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TRIBUTO PROVINCIALE AMBIENTALE ANNO 2017</text:p>
          </table:table-cell>
          <table:table-cell office:value-type="float" office:value="5073.92" table:style-name="ce7">
            <text:p>5.073,92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5" table:style-name="ce5">
            <text:p>625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contributo tefa anno 2018</text:p>
          </table:table-cell>
          <table:table-cell office:value-type="float" office:value="4708.6400000000003" table:style-name="ce7">
            <text:p>4.708,64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6" table:style-name="ce5">
            <text:p>626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TRIBUTO PROVINCIALE AMBIENTALE ANNO 2014</text:p>
          </table:table-cell>
          <table:table-cell office:value-type="float" office:value="926.08" table:style-name="ce5">
            <text:p>926,08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7" table:style-name="ce5">
            <text:p>627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contributo tefa anno 2014</text:p>
          </table:table-cell>
          <table:table-cell office:value-type="float" office:value="1297.04" table:style-name="ce7">
            <text:p>1.297,04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table:style-name="ce5"/>
          <table:table-cell office:value-type="date" office:date-value="2019-12-23T00:00:00" table:style-name="ce6">
            <text:p>23/12/19</text:p>
          </table:table-cell>
          <table:table-cell office:value-type="string" table:style-name="ce5">
            <text:p>TRIBUTO TEFA DI CUI ALLART. 19 DLGS 504/92 ANNO 2014- 2015-2016</text:p>
          </table:table-cell>
          <table:table-cell office:value-type="float" office:value="14769.38" table:style-name="ce7">
            <text:p>14.769,38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29" table:style-name="ce5">
            <text:p>629</text:p>
          </table:table-cell>
          <table:table-cell table:style-name="ce5"/>
          <table:table-cell office:value-type="date" office:date-value="2019-12-31T00:00:00" table:style-name="ce6">
            <text:p>31/12/19</text:p>
          </table:table-cell>
          <table:table-cell office:value-type="string" table:style-name="ce5">
            <text:p>SPESE VARIE SERVIZIO TESORERIA (A COPERTURA)</text:p>
          </table:table-cell>
          <table:table-cell office:value-type="float" office:value="7.21" table:style-name="ce5">
            <text:p>7,21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2</meta:generator>
    <meta:initial-creator>Chiara Donatelli</meta:initial-creator>
    <dc:creator>Elisabetta Brisighella</dc:creator>
    <meta:creation-date>2020-01-31T08:43:14Z</meta:creation-date>
    <dc:date>2020-01-31T10:56:38Z</dc:date>
    <meta:print-date>2020-01-31T10:35:18Z</meta:print-date>
  </office:meta>
</office:document-meta>
</file>