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COMUNE DI FERRARA DI MONTE BALDO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">
            <text:p>PROVVEDIMENTI ORGANI DI INDIRIZZO POLITICO - DELIBERE DI GIUNTA COMUNALE  ANNO 2014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style-name="ce21">
            <text:p>TIPO ATTO</text:p>
          </table:table-cell>
          <table:table-cell office:value-type="string" table:style-name="ce21">
            <text:p>N.</text:p>
          </table:table-cell>
          <table:table-cell office:value-type="string" table:style-name="ce21">
            <text:p>DATA<text:s/></text:p>
          </table:table-cell>
          <table:table-cell office:value-type="string" table:style-name="ce21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" table:style-name="ce9">
            <text:p>1</text:p>
          </table:table-cell>
          <table:table-cell office:value-type="date" office:date-value="2014-01-16T00:00:00" table:style-name="ce10">
            <text:p>16/01/14</text:p>
          </table:table-cell>
          <table:table-cell office:value-type="string" table:style-name="ce11">
            <text:p>AFFIDAMENTO SERVIZIO DI DISTRIBUZIONE GAS ATEM VERONA 1 NOMINA COMUNE DI VERONA COME SOGGETTO CAPOFIL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" table:style-name="ce9">
            <text:p>2</text:p>
          </table:table-cell>
          <table:table-cell office:value-type="date" office:date-value="2014-01-16T00:00:00" table:style-name="ce10">
            <text:p>16/01/14</text:p>
          </table:table-cell>
          <table:table-cell office:value-type="string" table:style-name="ce11">
            <text:p>APPROVAZIONE DELLE CONVENZIONI PER L’EROGAZIONE DEI SERVIZI PERMANENTI INFORMATIVI COMUNALI E L’EROGAZIONE DI SER.PI.CO – SERVIZI AMMINISTRATIV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3" table:style-name="ce9">
            <text:p>3</text:p>
          </table:table-cell>
          <table:table-cell office:value-type="date" office:date-value="2014-01-23T00:00:00" table:style-name="ce10">
            <text:p>23/01/14</text:p>
          </table:table-cell>
          <table:table-cell office:value-type="string" table:style-name="ce13">
            <text:p>ATTIVITA' DI ACCERTAMENTO E RISCOSSIONE TRIBUTI - NOMINA FUNZIONARI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4" table:style-name="ce9">
            <text:p>4</text:p>
          </table:table-cell>
          <table:table-cell office:value-type="date" office:date-value="2014-01-23T00:00:00" table:style-name="ce10">
            <text:p>23/01/14</text:p>
          </table:table-cell>
          <table:table-cell office:value-type="string" table:style-name="ce13">
            <text:p>DETERMINAZIONE DELLA SITUAZIONE ECONOMICA DEI NUCLEI FAMILIARI PER PRESTAZIONI SERVIZI SOCIALI AGEVOLATE - ATTO DI INDIRIZZO PER LA STIPULA CONVEZIONE GRATUITA ANNO 2014 - CAF CIL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5" table:style-name="ce9">
            <text:p>5</text:p>
          </table:table-cell>
          <table:table-cell office:value-type="date" office:date-value="2014-01-30T00:00:00" table:style-name="ce10">
            <text:p>30/01/14</text:p>
          </table:table-cell>
          <table:table-cell office:value-type="string" table:style-name="ce11">
            <text:p>APPROVAZIONE BANDO DI CONCORSO PER L’AFFIDAMENTO IN CONCESSIONE D’USO DELLE MALGHE DI PROPRIETA’ COMUNALE SESTENNIO 2014-20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6" table:style-name="ce9">
            <text:p>6</text:p>
          </table:table-cell>
          <table:table-cell office:value-type="date" office:date-value="2014-01-30T00:00:00" table:style-name="ce10">
            <text:p>30/01/14</text:p>
          </table:table-cell>
          <table:table-cell office:value-type="string" table:style-name="ce11">
            <text:p>APPROVAZIONE SCHEMA DEL BANDO PER L’AFFIDAMENTO IN LOCAZIONE DEL COMPLESSO DENOMINATO “PARCO NATURALISTICO-SCIENTIFICO DI NOVEZZINA” SITO NEL COMUNE DI FERRARA DI MONTE BALD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7" table:style-name="ce9">
            <text:p>7</text:p>
          </table:table-cell>
          <table:table-cell office:value-type="date" office:date-value="2014-03-06T00:00:00" table:style-name="ce10">
            <text:p>06/03/14</text:p>
          </table:table-cell>
          <table:table-cell office:value-type="string" table:style-name="ce13">
            <text:p>PROROGA AFFIDAMENTO SERVIZIO LUCI VOTIVE CIMITERO COMUNAL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8" table:style-name="ce9">
            <text:p>8</text:p>
          </table:table-cell>
          <table:table-cell office:value-type="date" office:date-value="2014-03-06T00:00:00" table:style-name="ce10">
            <text:p>06/03/14</text:p>
          </table:table-cell>
          <table:table-cell office:value-type="string" table:style-name="ce13">
            <text:p>RECUPERO CREDITO AFFITTI MALGHE. ATTO DI INDIRIZZO PER AFFIDAMENTO INCARICO A STUDIO LEGAL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9" table:style-name="ce9">
            <text:p>9</text:p>
          </table:table-cell>
          <table:table-cell office:value-type="date" office:date-value="2014-04-10T00:00:00" table:style-name="ce10">
            <text:p>10/04/14</text:p>
          </table:table-cell>
          <table:table-cell office:value-type="string" table:style-name="ce13">
            <text:p>D.LGS N. 267 DEL 18.08.2000 ARTT 195 E 222 - UTILIZZO DI ENTRATE A SPECIFICA DESTINAZIONE ED ANTICIPAZIONE DI TESORERIA PER L'ANNO 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10" table:style-name="ce9">
            <text:p>10</text:p>
          </table:table-cell>
          <table:table-cell office:value-type="date" office:date-value="2014-04-10T00:00:00" table:style-name="ce10">
            <text:p>10/04/14</text:p>
          </table:table-cell>
          <table:table-cell office:value-type="string" table:style-name="ce14">
            <text:p>PRESA D’ATTO COMUNICAZIONI IN MERITO AL CONTRIBUTO PER LA REALIZZAZIONE DEL PRIMO STRALCIO DEL “SENTIERO PER TUTTI MICHELE DUSI”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11" table:style-name="ce9">
            <text:p>11</text:p>
          </table:table-cell>
          <table:table-cell office:value-type="date" office:date-value="2014-04-10T00:00:00" table:style-name="ce10">
            <text:p>10/04/14</text:p>
          </table:table-cell>
          <table:table-cell office:value-type="string" table:style-name="ce15">
            <text:p>APPROVAZIONE DELLO SCHEMA DI CONTO CONSUNTIVO DELL’ESERCIZIO FINANZIARIO 2013. RELAZIONE DELLA GIUNTA COMUNALE AL CONTO CONSUNTIVO 2013 AI SENSI DELL’ART. 151 COMMA IV^ DEL D.LGS 267/200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12" table:style-name="ce9">
            <text:p>12</text:p>
          </table:table-cell>
          <table:table-cell office:value-type="date" office:date-value="2014-04-10T00:00:00" table:style-name="ce10">
            <text:p>10/04/14</text:p>
          </table:table-cell>
          <table:table-cell office:value-type="string" table:style-name="ce11">
            <text:p>APPROVAZIONE SPESE ECONOMALI – PERIODO 01.01.2013 – 31.12.201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13" table:style-name="ce9">
            <text:p>13</text:p>
          </table:table-cell>
          <table:table-cell office:value-type="date" office:date-value="2014-04-24T00:00:00" table:style-name="ce10">
            <text:p>24/04/14</text:p>
          </table:table-cell>
          <table:table-cell office:value-type="string" table:style-name="ce16">
            <text:p>Propaganda elettorale. Designazione e delimitazione degli spazi riservati alla propaganda elettorale per la elezione dei rappresentanti dell’Italia al Parlamento europeo del 25 Maggio 201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14" table:style-name="ce9">
            <text:p>14</text:p>
          </table:table-cell>
          <table:table-cell office:value-type="date" office:date-value="2014-04-24T00:00:00" table:style-name="ce10">
            <text:p>24/04/14</text:p>
          </table:table-cell>
          <table:table-cell office:value-type="string" table:style-name="ce17">
            <text:p>Propaganda elettorale.<text:s/><text:span text:style-name="T1">Designazione e delimitazione degli spazi riservati alla propaganda per la elezione diretta del Sindaco e del Consiglio comunale</text:span><text:s/>del 25 Maggio 201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15" table:style-name="ce9">
            <text:p>15</text:p>
          </table:table-cell>
          <table:table-cell office:value-type="date" office:date-value="2014-04-30T00:00:00" table:style-name="ce10">
            <text:p>30/04/14</text:p>
          </table:table-cell>
          <table:table-cell office:value-type="string" table:style-name="ce15">
            <text:p>Propaganda elettorale. Designazione, ripartizione e assegnazione degli spazi per affissioni di propaganda elettorale diretta per l’elezione dei rappresentanti dell’Italia al Parlamento europeo del 25 Maggio 201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16" table:style-name="ce9">
            <text:p>16</text:p>
          </table:table-cell>
          <table:table-cell office:value-type="date" office:date-value="2014-04-30T00:00:00" table:style-name="ce10">
            <text:p>30/04/14</text:p>
          </table:table-cell>
          <table:table-cell office:value-type="string" table:style-name="ce16">
            <text:p>Propaganda elettorale. Delimitazione, ripartizione e assegnazione spazi per affissioni di propaganda elettorale alle liste di candidati che partecipano alla elezione diretta del Sindaco e del Consiglio comunale del 25 Maggio 201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17" table:style-name="ce9">
            <text:p>17</text:p>
          </table:table-cell>
          <table:table-cell office:value-type="date" office:date-value="2014-04-30T00:00:00" table:style-name="ce10">
            <text:p>30/04/14</text:p>
          </table:table-cell>
          <table:table-cell office:value-type="string" table:style-name="ce15">
            <text:p>condivisione dell'azione di Coldiretti per l'innalzamento del contenuto succo di frutta nelle bibite analcooliche, vendute con il nome di frutta a succo, a tutela del "Made in Italy” agroalimentare, della trasparenza delle etichettature e della equità delle filiere.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18" table:style-name="ce9">
            <text:p>18</text:p>
          </table:table-cell>
          <table:table-cell office:value-type="date" office:date-value="2014-06-27T00:00:00" table:style-name="ce10">
            <text:p>27/06/14</text:p>
          </table:table-cell>
          <table:table-cell office:value-type="string" table:style-name="ce11">
            <text:p>PASCOLI MALGA ALBARE’ – AUTORIZZAZIONE ALLA CONCESSIONARIA SPECCHIASOL AL SUBAFFITTO DEI PASCOLI AL SIG. MESSETTI MARIO PER LA MONTICAZIONE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19" table:style-name="ce9">
            <text:p>19</text:p>
          </table:table-cell>
          <table:table-cell office:value-type="date" office:date-value="2014-06-27T00:00:00" table:style-name="ce10">
            <text:p>27/06/14</text:p>
          </table:table-cell>
          <table:table-cell office:value-type="string" table:style-name="ce18">
            <text:p>APPROVAZIONE CONVENZIONE PER GESTIONE ASSOCIATA CON LA PROVINCIA DI VERONA PER LA MANUTENZIONE DEL VERDE DEI CIGLI E DELLE PERTINENZE DELLE STRADE DI COMPETENZA DELLA PROVINCIA ANNO 2014 E 2015.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20" table:style-name="ce9">
            <text:p>20</text:p>
          </table:table-cell>
          <table:table-cell office:value-type="date" office:date-value="2014-07-11T00:00:00" table:style-name="ce10">
            <text:p>11/07/14</text:p>
          </table:table-cell>
          <table:table-cell office:value-type="string" table:style-name="ce13">
            <text:p>FONDO PER LO SVILUPPO DEI COMUNI DI CONFINE, LEGGE 191/09 ART. 2 COMMI 117 E SEGUENTI. SOSTITUZIONE NORMATIVA R.U.P.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21" table:style-name="ce9">
            <text:p>21</text:p>
          </table:table-cell>
          <table:table-cell office:value-type="date" office:date-value="2014-07-11T00:00:00" table:style-name="ce10">
            <text:p>11/07/14</text:p>
          </table:table-cell>
          <table:table-cell office:value-type="string" table:style-name="ce13">
            <text:p>DICHIARAZIONE DI NON ECCEDENZA DEL PERSONALE DIPENDENTE DEL COMUNE - ANNO 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22" table:style-name="ce9">
            <text:p>22</text:p>
          </table:table-cell>
          <table:table-cell office:value-type="date" office:date-value="2014-07-11T00:00:00" table:style-name="ce10">
            <text:p>11/07/14</text:p>
          </table:table-cell>
          <table:table-cell office:value-type="string" table:style-name="ce13">
            <text:p>INDENNITA' DI FUNZIONE DEL SINDACO E DEI COMPONENTI DELLA GIUNTA, GETTONE DI PRESENZA DEI COMPONENTI DEL CONSIGLIO COMUNALE. ANNO 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23" table:style-name="ce9">
            <text:p>23</text:p>
          </table:table-cell>
          <table:table-cell office:value-type="date" office:date-value="2014-07-11T00:00:00" table:style-name="ce10">
            <text:p>11/07/14</text:p>
          </table:table-cell>
          <table:table-cell office:value-type="string" table:style-name="ce11">
            <text:p>LAVORI DI RINNOVO DEGLI SPAZI URBANI NEL CAPOLUOGO DEL COMUNE DI FERRARA DI MONTE BALDO. CUP-H93G10000010006 - CIG 0514199A6D. SOSTITUZIONE E NOMINA R.U.P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24" table:style-name="ce9">
            <text:p>24</text:p>
          </table:table-cell>
          <table:table-cell office:value-type="date" office:date-value="2014-09-09T00:00:00" table:style-name="ce10">
            <text:p>09/09/14</text:p>
          </table:table-cell>
          <table:table-cell office:value-type="string" table:style-name="ce13">
            <text:p>ART. 172, COMMA 1, LETT. C) DEL D.LGS. 18 AGOSTO 2000 B. 267 INDISPONIBILITA' DI AREE E FABBRICATI DA DESTINARSI ALLA RESIDENZA, ALLE ATTIVITA' PRODUTTIVE E TERZIARIE. ESERCIZIO FINANZIARIO 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25" table:style-name="ce9">
            <text:p>25</text:p>
          </table:table-cell>
          <table:table-cell office:value-type="date" office:date-value="2014-09-09T00:00:00" table:style-name="ce10">
            <text:p>09/09/14</text:p>
          </table:table-cell>
          <table:table-cell office:value-type="string" table:style-name="ce13">
            <text:p>"REVISIONE ED INTEGRAZIONE CONCESSIONE LOCULI CIMITERIALI - TARIFFE PER DIRITTI SERVIZI CIMITERIALI" ANNO 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26" table:style-name="ce9">
            <text:p>26</text:p>
          </table:table-cell>
          <table:table-cell office:value-type="date" office:date-value="2014-09-09T00:00:00" table:style-name="ce10">
            <text:p>09/09/14</text:p>
          </table:table-cell>
          <table:table-cell office:value-type="string" table:style-name="ce13">
            <text:p>DETERMINAZIONE DEI DIRITTI DI SEGRETERIA PER L'ANNO 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27" table:style-name="ce9">
            <text:p>27</text:p>
          </table:table-cell>
          <table:table-cell office:value-type="date" office:date-value="2014-09-09T00:00:00" table:style-name="ce10">
            <text:p>09/09/14</text:p>
          </table:table-cell>
          <table:table-cell office:value-type="string" table:style-name="ce13">
            <text:p>D.LGS 28 SETTEMBRE 1998 N. 360. DETERMINAZIONE DELL'ALIQUOTA DI COMPARTECIPAZIONE DELL'ADDIZIONALE COMUNALE ALL'IMPOSTA SUL REDDITO DELLE PERSONE FISICHE DA APPLICARE CON RIFERIMENTO ALL'ESERCIZIO FINANZIARIO 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28" table:style-name="ce9">
            <text:p>28</text:p>
          </table:table-cell>
          <table:table-cell office:value-type="date" office:date-value="2014-09-09T00:00:00" table:style-name="ce10">
            <text:p>09/09/14</text:p>
          </table:table-cell>
          <table:table-cell office:value-type="string" table:style-name="ce13">
            <text:p>APPROVAZIONE DELLO SCHEMA DI BILANCIO DI PREVISIONE PER L'ESERCIZIO FINANZIARIO 2014, DELLA RELAZIONE PREVISIONALE E PROGRAMMATICA E DELLO SCHEMA DEL BILANCIO PLURIENNALE PER IL PERIODO 2014-2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29" table:style-name="ce9">
            <text:p>29</text:p>
          </table:table-cell>
          <table:table-cell office:value-type="date" office:date-value="2014-09-09T00:00:00" table:style-name="ce10">
            <text:p>09/09/14</text:p>
          </table:table-cell>
          <table:table-cell office:value-type="string" table:style-name="ce13">
            <text:p>NUOVO ORARIO DI APERTURA AL PUBBLICO DELL'UFFICIO TECNICO COMUNAL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30" table:style-name="ce9">
            <text:p>30</text:p>
          </table:table-cell>
          <table:table-cell office:value-type="date" office:date-value="2014-09-09T00:00:00" table:style-name="ce10">
            <text:p>09/09/14</text:p>
          </table:table-cell>
          <table:table-cell office:value-type="string" table:style-name="ce13">
            <text:p>ADESIONE ALLA RICHIESTA PER LA MANIFESTAZIONE MOTORADUNO DELL'ORSO "MOTORSO" 11/14 SETTEMBRE 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31" table:style-name="ce9">
            <text:p>31</text:p>
          </table:table-cell>
          <table:table-cell office:value-type="date" office:date-value="2014-09-09T00:00:00" table:style-name="ce10">
            <text:p>09/09/14</text:p>
          </table:table-cell>
          <table:table-cell office:value-type="string" table:style-name="ce13">
            <text:p>APPROVAZIONE PROTOCOLLO DI INTESA TRA I COMUNI CONFINANTI PER IL COORDINAMENTO DELLE INIZIATIVE DEGLI ENTI LOCALI NELLA GESTIONE DEI FONDI DI SVILUPPO DEI COMUNI DI CONFIN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32" table:style-name="ce9">
            <text:p>32</text:p>
          </table:table-cell>
          <table:table-cell office:value-type="date" office:date-value="2014-09-09T00:00:00" table:style-name="ce10">
            <text:p>09/09/14</text:p>
          </table:table-cell>
          <table:table-cell office:value-type="string" table:style-name="ce13">
            <text:p>BANDO PUBBLICO PER INTERVENTI DI EFFICIENZA E RISPARMIO ENERGETICO - RETI ILLUMINAZIONE PUBBLIC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33" table:style-name="ce9">
            <text:p>33</text:p>
          </table:table-cell>
          <table:table-cell office:value-type="date" office:date-value="2014-09-09T00:00:00" table:style-name="ce10">
            <text:p>09/09/14</text:p>
          </table:table-cell>
          <table:table-cell office:value-type="string" table:style-name="ce13">
            <text:p>ART. 2 COMMA 594 E SS LEGGE 24.12.2007 N. 244 (FINANZIARIA 2008) APPROVAZIONE PIANO TRIENNALE DI RAZIONALIZZAZIONE E CONTENIMENTO DELLE SPESE DI FUNZIONAMENT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34" table:style-name="ce9">
            <text:p>34</text:p>
          </table:table-cell>
          <table:table-cell office:value-type="date" office:date-value="2014-09-09T00:00:00" table:style-name="ce10">
            <text:p>09/09/14</text:p>
          </table:table-cell>
          <table:table-cell office:value-type="string" table:style-name="ce13">
            <text:p>ADESIONE ALLA RICHIESTA PER LA MANIFESTAZIONE REBELLIO 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35" table:style-name="ce9">
            <text:p>35</text:p>
          </table:table-cell>
          <table:table-cell office:value-type="date" office:date-value="2014-10-20T00:00:00" table:style-name="ce10">
            <text:p>20/10/14</text:p>
          </table:table-cell>
          <table:table-cell office:value-type="string" table:style-name="ce19">
            <text:p>BANDO PUBBLICO PER INTERVENTI DI EFFICIENZA E RISPARMIO ENERGETICO - RETI DI ILLUMINAZIONE PUBBLICA - APPROVAZIONE IN LINEA TECNICA DEL PROGETTO PRELIMINARE DENOMINATO "INTERVENTI DI EFFICIENTAMENTO ENERGETICO DELLE RETI DI ILLUMINAZIONE PUBBLICA"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36" table:style-name="ce9">
            <text:p>36</text:p>
          </table:table-cell>
          <table:table-cell office:value-type="date" office:date-value="2014-10-20T00:00:00" table:style-name="ce10">
            <text:p>20/10/14</text:p>
          </table:table-cell>
          <table:table-cell office:value-type="string" table:style-name="ce13">
            <text:p>INCARICO PER LO STUDIO DI FATTIBILITA' RECUPERO TRINCE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37" table:style-name="ce9">
            <text:p>37</text:p>
          </table:table-cell>
          <table:table-cell office:value-type="date" office:date-value="2014-10-20T00:00:00" table:style-name="ce10">
            <text:p>20/10/14</text:p>
          </table:table-cell>
          <table:table-cell office:value-type="string" table:style-name="ce13">
            <text:p>AFFIDAMENTO INCARICO LEGALE RECUPERO CREDITO E RISOLUZIONE CONTRATTUALE CON RELATIVO RECUPERO DELL'IMMOBILE DENOMINATO MALGA ALBARE'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38" table:style-name="ce9">
            <text:p>38</text:p>
          </table:table-cell>
          <table:table-cell office:value-type="date" office:date-value="2014-11-13T00:00:00" table:style-name="ce10">
            <text:p>13/11/14</text:p>
          </table:table-cell>
          <table:table-cell office:value-type="string" table:style-name="ce13">
            <text:p>APPROVAZIONE PROGETTO PRELIMINARE DENOMINATO "INTERVENTO DI SISTEMAZIONE DI UN'AREA CAMPER NEL CAPOLUOGO"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39" table:style-name="ce9">
            <text:p>39</text:p>
          </table:table-cell>
          <table:table-cell office:value-type="date" office:date-value="2014-12-11T00:00:00" table:style-name="ce10">
            <text:p>11/12/14</text:p>
          </table:table-cell>
          <table:table-cell office:value-type="string" table:style-name="ce13">
            <text:p>APPROVAZIONE PIANO DI RIENTRO PER LA SOCIETA' AGRICOLA BERNARDI SR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40" table:style-name="ce9">
            <text:p>40</text:p>
          </table:table-cell>
          <table:table-cell office:value-type="date" office:date-value="2014-12-11T00:00:00" table:style-name="ce10">
            <text:p>11/12/14</text:p>
          </table:table-cell>
          <table:table-cell office:value-type="string" table:style-name="ce13">
            <text:p>APPROVAZIONE DEL PIANO TRIENNALE DI PREVENZIONE DELLA CORRUZIONE (P.T.P.C.) E DEL PROGRAMMA TRIENNALE PER LA TRASPARENZA E L'INTEGRITA' (P.T.T.I.) PER IL TRIENNIO 2015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LIBERE DI GIUNTA</text:p>
          </table:table-cell>
          <table:table-cell office:value-type="float" office:value="41" table:style-name="ce9">
            <text:p>41</text:p>
          </table:table-cell>
          <table:table-cell office:value-type="date" office:date-value="2014-12-18T00:00:00" table:style-name="ce10">
            <text:p>18/12/14</text:p>
          </table:table-cell>
          <table:table-cell office:value-type="string" table:style-name="ce13">
            <text:p>REVOCA DELIBERA DI GIUNTA COMUNALE N.37 DEL 20/10/2014. AVVENUTO PAGAMENTO CANONI ARRETRATI DA PARTE DELLA SOCIETA' SPECCHIASOL.</text:p>
          </table:table-cell>
          <table:table-cell table:number-columns-repeated="16380"/>
        </table:table-row>
        <table:table-row table:number-rows-repeated="2" table:style-name="ro3">
          <table:table-cell table:style-name="ce12"/>
          <table:table-cell table:style-name="ce9"/>
          <table:table-cell table:style-name="ce10"/>
          <table:table-cell table:style-name="ce19"/>
          <table:table-cell table:number-columns-repeated="16380"/>
        </table:table-row>
        <table:table-row table:style-name="ro3">
          <table:table-cell table:style-name="ce12"/>
          <table:table-cell table:style-name="ce9"/>
          <table:table-cell table:style-name="ce10"/>
          <table:table-cell table:style-name="ce20"/>
          <table:table-cell table:number-columns-repeated="16380"/>
        </table:table-row>
        <table:table-row table:number-rows-repeated="2" table:style-name="ro3">
          <table:table-cell table:style-name="ce12"/>
          <table:table-cell table:style-name="ce9"/>
          <table:table-cell table:style-name="ce10"/>
          <table:table-cell table:style-name="ce20"/>
          <table:table-cell table:number-columns-repeated="16380" table:style-name="ce1"/>
        </table:table-row>
        <table:table-row table:style-name="ro3">
          <table:table-cell table:style-name="ce12"/>
          <table:table-cell table:style-name="ce9"/>
          <table:table-cell table:style-name="ce10"/>
          <table:table-cell table:style-name="ce20"/>
          <table:table-cell table:number-columns-repeated="16380" table:style-name="ce4"/>
        </table:table-row>
        <table:table-row table:number-rows-repeated="2" table:style-name="ro3">
          <table:table-cell table:style-name="ce12"/>
          <table:table-cell table:style-name="ce9"/>
          <table:table-cell table:style-name="ce10"/>
          <table:table-cell table:style-name="ce11"/>
          <table:table-cell table:number-columns-repeated="16380" table:style-name="ce4"/>
        </table:table-row>
        <table:table-row table:style-name="ro3">
          <table:table-cell table:style-name="ce12"/>
          <table:table-cell table:style-name="ce9"/>
          <table:table-cell table:style-name="ce10"/>
          <table:table-cell table:style-name="ce14"/>
          <table:table-cell table:style-name="ce1"/>
          <table:table-cell table:number-columns-repeated="16379" table:style-name="ce4"/>
        </table:table-row>
        <table:table-row table:style-name="ro3">
          <table:table-cell table:style-name="ce12"/>
          <table:table-cell table:style-name="ce9"/>
          <table:table-cell table:style-name="ce10"/>
          <table:table-cell table:style-name="ce11"/>
          <table:table-cell table:style-name="ce3"/>
          <table:table-cell table:number-columns-repeated="16379"/>
        </table:table-row>
        <table:table-row table:number-rows-repeated="4" table:style-name="ro3">
          <table:table-cell table:style-name="ce12"/>
          <table:table-cell table:style-name="ce9"/>
          <table:table-cell table:style-name="ce10"/>
          <table:table-cell table:style-name="ce20"/>
          <table:table-cell table:number-columns-repeated="16380" table:style-name="ce1"/>
        </table:table-row>
        <table:table-row table:style-name="ro4">
          <table:table-cell table:style-name="ce12"/>
          <table:table-cell table:style-name="ce9"/>
          <table:table-cell table:style-name="ce10"/>
          <table:table-cell table:style-name="ce13"/>
          <table:table-cell table:number-columns-repeated="16380" table:style-name="ce1"/>
        </table:table-row>
        <table:table-row table:style-name="ro5">
          <table:table-cell table:style-name="ce12"/>
          <table:table-cell table:style-name="ce9"/>
          <table:table-cell table:style-name="ce10"/>
          <table:table-cell table:style-name="ce13"/>
          <table:table-cell table:number-columns-repeated="16380" table:style-name="ce1"/>
        </table:table-row>
        <table:table-row table:number-rows-repeated="2" table:style-name="ro3">
          <table:table-cell table:style-name="ce12"/>
          <table:table-cell table:style-name="ce9"/>
          <table:table-cell table:style-name="ce10"/>
          <table:table-cell table:style-name="ce19"/>
          <table:table-cell table:number-columns-repeated="16380" table:style-name="ce1"/>
        </table:table-row>
        <table:table-row table:number-rows-repeated="2" table:style-name="ro3">
          <table:table-cell table:style-name="ce12"/>
          <table:table-cell table:style-name="ce9"/>
          <table:table-cell table:style-name="ce10"/>
          <table:table-cell table:style-name="ce13"/>
          <table:table-cell table:number-columns-repeated="16380" table:style-name="ce1"/>
        </table:table-row>
        <table:table-row table:style-name="ro3">
          <table:table-cell table:style-name="ce12"/>
          <table:table-cell table:style-name="ce9"/>
          <table:table-cell table:style-name="ce10"/>
          <table:table-cell table:style-name="ce13"/>
          <table:table-cell table:style-name="ce2"/>
          <table:table-cell table:number-columns-repeated="16379"/>
        </table:table-row>
        <table:table-row table:style-name="ro3">
          <table:table-cell table:style-name="ce12"/>
          <table:table-cell table:style-name="ce9"/>
          <table:table-cell table:style-name="ce10"/>
          <table:table-cell table:style-name="ce13"/>
          <table:table-cell table:number-columns-repeated="16380" table:style-name="ce1"/>
        </table:table-row>
        <table:table-row table:number-rows-repeated="2" table:style-name="ro3">
          <table:table-cell table:style-name="ce12"/>
          <table:table-cell table:style-name="ce9"/>
          <table:table-cell table:style-name="ce10"/>
          <table:table-cell table:style-name="ce19"/>
          <table:table-cell table:number-columns-repeated="16380" table:style-name="ce1"/>
        </table:table-row>
        <table:table-row table:style-name="ro3">
          <table:table-cell table:style-name="ce12"/>
          <table:table-cell table:style-name="ce9"/>
          <table:table-cell table:style-name="ce10"/>
          <table:table-cell table:style-name="ce13"/>
          <table:table-cell table:style-name="ce3"/>
          <table:table-cell table:number-columns-repeated="16379"/>
        </table:table-row>
        <table:table-row table:style-name="ro3">
          <table:table-cell table:style-name="ce12"/>
          <table:table-cell table:number-columns-repeated="2" table:style-name="ce9"/>
          <table:table-cell table:style-name="ce14"/>
          <table:table-cell table:number-columns-repeated="16380" table:style-name="ce1"/>
        </table:table-row>
        <table:table-row table:style-name="ro3">
          <table:table-cell table:style-name="ce12"/>
          <table:table-cell table:number-columns-repeated="2" table:style-name="ce9"/>
          <table:table-cell table:style-name="ce11"/>
          <table:table-cell table:number-columns-repeated="16380" table:style-name="ce1"/>
        </table:table-row>
        <table:table-row table:style-name="ro3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6" table:style-name="ro3">
          <table:table-cell table:number-columns-repeated="4" table:style-name="ce7"/>
          <table:table-cell table:number-columns-repeated="16380" table:style-name="ce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30T08:50:29Z</dc:date>
    <meta:print-date>2019-03-30T08:50:17Z</meta:print-date>
  </office:meta>
</office:document-meta>
</file>