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100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85pt" style:use-optimal-row-height="true" fo:break-before="auto"/>
    </style:style>
    <style:style style:name="ro8" style:family="table-row">
      <style:table-row-properties style:row-height="68pt" style:use-optimal-row-height="true" fo:break-before="auto"/>
    </style:style>
    <style:style style:name="ro9" style:family="table-row">
      <style:table-row-properties style:row-height="170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04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ro13" style:family="table-row">
      <style:table-row-properties style:row-height="119pt" style:use-optimal-row-height="true" fo:break-before="auto"/>
    </style:style>
    <style:style style:name="ro14" style:family="table-row">
      <style:table-row-properties style:row-height="136pt" style:use-optimal-row-height="true" fo:break-before="auto"/>
    </style:style>
    <style:style style:name="ro15" style:family="table-row">
      <style:table-row-properties style:row-height="102pt" style:use-optimal-row-height="true" fo:break-before="auto"/>
    </style:style>
    <style:style style:name="ro16" style:family="table-row">
      <style:table-row-properties style:row-height="221pt" style:use-optimal-row-height="true" fo:break-before="auto"/>
    </style:style>
    <style:style style:name="ro17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COMUNE DI FERRARA DI MONTE BALD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">
            <text:p>AREA TECNICA - DETERMINAZIONI ANNO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TIPO ATTO</text:p>
          </table:table-cell>
          <table:table-cell office:value-type="string" table:style-name="ce5">
            <text:p>N.</text:p>
          </table:table-cell>
          <table:table-cell office:value-type="string" table:style-name="ce5">
            <text:p>DATA<text:s/></text:p>
          </table:table-cell>
          <table:table-cell office:value-type="string" table:style-name="ce5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ETERMINAZIONE</text:p>
          </table:table-cell>
          <table:table-cell office:value-type="float" office:value="1" table:style-name="ce7">
            <text:p>1</text:p>
          </table:table-cell>
          <table:table-cell office:value-type="date" office:date-value="2018-01-11T00:00:00" table:style-name="ce8">
            <text:p>11/01/18</text:p>
          </table:table-cell>
          <table:table-cell office:value-type="string" table:style-name="ce9">
            <text:p>FONDO PER LO SVILUPPO DEI COMUNI DI CONFINE, LEGGE 191/09 ART. 2 COMMI 117 E SEGUENTI. COSTRUZIONE DI UN NUOVO IMPIANTO DI RISALITA AD USO TURISTICO IN LOCALITA’ NOVEZZA.<text:s/></text:p>
            <text:p>A-2-8 – VERSAMENTI PER INDENNITA’ MISSIONE FUNZIONARI U.S.T.I.F. DI VENEZIA – SCM 510 SCIOVIA MAROCCO – COLLAUDO PER N.O.T. ART.3 DPR 753/80</text:p>
            <text:p/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" table:style-name="ce7">
            <text:p>2</text:p>
          </table:table-cell>
          <table:table-cell office:value-type="date" office:date-value="2018-01-11T00:00:00" table:style-name="ce8">
            <text:p>11/01/18</text:p>
          </table:table-cell>
          <table:table-cell office:value-type="string" table:style-name="ce10">
            <text:p>IMPEGNO DI SPESA PER ASSICURAZIONI PROTEZIONE CIVIL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" table:style-name="ce7">
            <text:p>3</text:p>
          </table:table-cell>
          <table:table-cell office:value-type="date" office:date-value="2018-01-11T00:00:00" table:style-name="ce8">
            <text:p>11/01/18</text:p>
          </table:table-cell>
          <table:table-cell office:value-type="string" table:style-name="ce10">
            <text:p>IMPEGNO DI SPESA PER ASSICURAZIONI MEZZI COMUNALI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" table:style-name="ce7">
            <text:p>4</text:p>
          </table:table-cell>
          <table:table-cell office:value-type="date" office:date-value="2018-01-11T00:00:00" table:style-name="ce8">
            <text:p>11/01/18</text:p>
          </table:table-cell>
          <table:table-cell office:value-type="string" table:style-name="ce10">
            <text:p>DETERMINAZIONE DI AGGIUDICAZIONE PER AFFIDAMENTO DIRETTO DI FORNITURE E SERVIZI PER IMPORTI INFERIORI A 40.000,00 EURO PER IL TRAMITE DEL MERCATO ELETTRONICO DELLA STAZIONE APPALTANTE (M.E.C.U.C.)</text:p>
            <text:p>PERIODO 2018 – 2019. ARENA ASCENSORI SRL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" table:style-name="ce7">
            <text:p>5</text:p>
          </table:table-cell>
          <table:table-cell office:value-type="date" office:date-value="2018-02-12T00:00:00" table:style-name="ce8">
            <text:p>12/02/18</text:p>
          </table:table-cell>
          <table:table-cell office:value-type="string" table:style-name="ce10">
            <text:p>DETERMINAZIONE DI AGGIUDICAZIONE PER AFFIDAMENTO DIRETTO DI FORNITURE E SERVIZI PER IMPORTI INFERIORI A 40.000,00 EURO PER IL TRAMITE DEL MERCATO ELETTRONICO DELLA STAZIONE APPALTANTE (M.E.C.U.C.)</text:p>
            <text:p>DITTA MAGGIOLI.<text:s/>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6" table:style-name="ce7">
            <text:p>6</text:p>
          </table:table-cell>
          <table:table-cell office:value-type="date" office:date-value="2018-02-12T00:00:00" table:style-name="ce8">
            <text:p>12/02/18</text:p>
          </table:table-cell>
          <table:table-cell office:value-type="string" table:style-name="ce10">
            <text:p>DETERMINAZIONE DI AGGIUDICAZIONE PER AFFIDAMENTO DIRETTO DI FORNITURE E SERVIZI PER IMPORTI INFERIORI A 40.000,00 EURO PER IL TRAMITE DEL MERCATO ELETTRONICO DELLA STAZIONE APPALTANTE (M.E.C.U.C.)</text:p>
            <text:p>FORNITURA MATERIALE DI CANCELLERIA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7" table:style-name="ce7">
            <text:p>7</text:p>
          </table:table-cell>
          <table:table-cell office:value-type="date" office:date-value="2018-02-12T00:00:00" table:style-name="ce8">
            <text:p>12/02/18</text:p>
          </table:table-cell>
          <table:table-cell office:value-type="string" table:style-name="ce10">
            <text:p>SPESA PER SEPOLTURA DI DUE PERSONE PRESSO IL CIMITERO DI FERRARA DI MONTE BALD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8" table:style-name="ce7">
            <text:p>8</text:p>
          </table:table-cell>
          <table:table-cell office:value-type="date" office:date-value="2018-02-12T00:00:00" table:style-name="ce8">
            <text:p>12/02/18</text:p>
          </table:table-cell>
          <table:table-cell office:value-type="string" table:style-name="ce11">
            <text:p>DETERMINAZIONE A CONTRARRE PER LAVORI DI “INTERVENTO DI VALORIZZAZIONE TURISTICO ECONOMICA DI NOVEZZA”. BANDO 2015 FONDO COMUNI DI CONFINE. INDIZIONE PROCEDURA NEGOZIATA SENZA PREVIA PUBBLICAZIONE DI UN BANDO DI GARA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9" table:style-name="ce7">
            <text:p>9</text:p>
          </table:table-cell>
          <table:table-cell office:value-type="date" office:date-value="2018-02-12T00:00:00" table:style-name="ce8">
            <text:p>12/02/18</text:p>
          </table:table-cell>
          <table:table-cell office:value-type="string" table:style-name="ce10">
            <text:p>DETERMINAZIONE A CONTRARRE PER LAVORI DI “MIGLIORAMENTO E RIQUALIFICAZIONE DELL’EFFICIENZA ENERGETICA DELLE PROPRIETÀ COMUNALI”. BANDO 2016 FONDO COMUNI DI CONFINE. INDIZIONE PROCEDURA NEGOZIATA SENZA PREVIA PUBBLICAZIONE DI UN BANDO DI GARA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0" table:style-name="ce7">
            <text:p>10</text:p>
          </table:table-cell>
          <table:table-cell office:value-type="date" office:date-value="2018-02-12T00:00:00" table:style-name="ce8">
            <text:p>12/02/18</text:p>
          </table:table-cell>
          <table:table-cell office:value-type="string" table:style-name="ce10">
            <text:p>LAVORI DI RIQUALIFICAZIONE DELLE INFRASTRUTTURE A SERVIZIO DELLA VIABILITÀ E SICUREZZA <text:s/>(BANDO 2013).</text:p>
            <text:p>APPROVAZIONE E LIQUIDAZIONE 3° S.A.L. ALLA DITTA GIVANI S.R.L.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1" table:style-name="ce7">
            <text:p>11</text:p>
          </table:table-cell>
          <table:table-cell office:value-type="date" office:date-value="2018-02-12T00:00:00" table:style-name="ce8">
            <text:p>12/02/18</text:p>
          </table:table-cell>
          <table:table-cell office:value-type="string" table:style-name="ce10">
            <text:p>SOSTITUZIONE CENTRALINO TELEFONIC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2" table:style-name="ce7">
            <text:p>12</text:p>
          </table:table-cell>
          <table:table-cell office:value-type="date" office:date-value="2018-02-15T00:00:00" table:style-name="ce8">
            <text:p>15/02/18</text:p>
          </table:table-cell>
          <table:table-cell office:value-type="string" table:style-name="ce11">
            <text:p>IMPEGNO DI SPESA PER ASSICURAZIONE RCT/RCO – ANNI 2018 E 2019.</text:p>
            <text:p>DETERMINAZIONE DI AGGIUDICAZIONE PER AFFIDAMENTO DI FORNITURE E SERVIZI MEDIANTE RICHIESTA DI OFFERTE PER IMPORTI INFERIORI A 40.000,00 EURO PER IL TRAMITE DEL MERCATO ELETTRONICO DELLA STAZIONE APPALTANTE (M.E.C.U.C.)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3" table:style-name="ce7">
            <text:p>13</text:p>
          </table:table-cell>
          <table:table-cell office:value-type="date" office:date-value="2018-02-23T00:00:00" table:style-name="ce8">
            <text:p>23/02/18</text:p>
          </table:table-cell>
          <table:table-cell office:value-type="string" table:style-name="ce11">
            <text:p>FORMAZIONE PERSONALE INTERNO ATTI AMMINISTRATIVI INFORMATICI.</text:p>
            <text:p>TRATTATIVA MEPA 413732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4" table:style-name="ce7">
            <text:p>14</text:p>
          </table:table-cell>
          <table:table-cell office:value-type="date" office:date-value="2018-02-23T00:00:00" table:style-name="ce8">
            <text:p>23/02/18</text:p>
          </table:table-cell>
          <table:table-cell office:value-type="string" table:style-name="ce10">
            <text:p>FORMAZIONE PERSONALE INTERNO SOFTWARE LAVORI PUBBLICI E MANUTENZIONI A PERSONALE INTERNO.</text:p>
            <text:p>TRATTATIVA MEPA 413742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5" table:style-name="ce7">
            <text:p>15</text:p>
          </table:table-cell>
          <table:table-cell office:value-type="date" office:date-value="2018-02-26T00:00:00" table:style-name="ce8">
            <text:p>26/02/18</text:p>
          </table:table-cell>
          <table:table-cell office:value-type="string" table:style-name="ce10">
            <text:p>FONDO PER LO SVILUPPO DEI COMUNI DI CONFINE, LEGGE 191/09 ART. 2 COMMI 117 E SEGUENTI. COSTRUZIONE DI NUOVO IMPIANTO DA RISALITA IN LOC. NOVEZZA AD USO TURISTICO – FASE FUNZIONALE 1 – NUOVA SCIOVIA MONOPOSTO A FUNE ALTA.</text:p>
            <text:p>APPROVAZIONE 4° S.A.L. E CERTIFICATO DI PAGAMENTO N.4.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6" table:style-name="ce7">
            <text:p>16</text:p>
          </table:table-cell>
          <table:table-cell office:value-type="date" office:date-value="2018-02-26T00:00:00" table:style-name="ce8">
            <text:p>26/02/18</text:p>
          </table:table-cell>
          <table:table-cell office:value-type="string" table:style-name="ce10">
            <text:p>IMPEGNO DI SPESA PER IL CANONE DI MANUTENZIONE ANNO 2018. DITTA BOXXAPPS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7" table:style-name="ce7">
            <text:p>17</text:p>
          </table:table-cell>
          <table:table-cell office:value-type="date" office:date-value="2018-02-26T00:00:00" table:style-name="ce8">
            <text:p>26/02/18</text:p>
          </table:table-cell>
          <table:table-cell office:value-type="string" table:style-name="ce10">
            <text:p>TELEFONIA – ASSUNZIONE IMPEGNO DI SPESA PER ACQUISIZIONE IN ECONOMIA DI BENI E/O SERVIZI CONTINUATIVI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8" table:style-name="ce7">
            <text:p>18</text:p>
          </table:table-cell>
          <table:table-cell office:value-type="date" office:date-value="2018-02-26T00:00:00" table:style-name="ce8">
            <text:p>26/02/18</text:p>
          </table:table-cell>
          <table:table-cell office:value-type="string" table:style-name="ce10">
            <text:p>PUBBLICA ILLUMINAZIONE – ASSUNZIONE IMPEGNO DI SPESA PER ACQUISIZIONE IN ECONOMIA DI BENI E/O SERVIZI CONTINUATIVI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19" table:style-name="ce7">
            <text:p>19</text:p>
          </table:table-cell>
          <table:table-cell office:value-type="date" office:date-value="2018-02-26T00:00:00" table:style-name="ce8">
            <text:p>26/02/18</text:p>
          </table:table-cell>
          <table:table-cell office:value-type="string" table:style-name="ce10">
            <text:p>GAS – ASSUNZIONE IMPEGNO DI SPESA PER ACQUISIZIONE IN ECONOMIA DI BENI E/O SERVIZI CONTINUATIVI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0" table:style-name="ce7">
            <text:p>20</text:p>
          </table:table-cell>
          <table:table-cell office:value-type="date" office:date-value="2018-02-26T00:00:00" table:style-name="ce8">
            <text:p>26/02/18</text:p>
          </table:table-cell>
          <table:table-cell office:value-type="string" table:style-name="ce10">
            <text:p>PULIZIA EDIFICI COMUNALI – ASSUNZIONE IMPEGNO DI SPESA PER ACQUISIZIONE IN ECONOMIA DI BENI E/O SERVIZI CONTINUATIVI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1" table:style-name="ce7">
            <text:p>21</text:p>
          </table:table-cell>
          <table:table-cell office:value-type="date" office:date-value="2018-02-26T00:00:00" table:style-name="ce8">
            <text:p>26/02/18</text:p>
          </table:table-cell>
          <table:table-cell office:value-type="string" table:style-name="ce10">
            <text:p>LIQUIDAZIONE DI SPESA PER INTERVENTO URGENTE SULL’IMPIANTO DI RISCALDAMENTO DELLA SEDE COMUNAL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2" table:style-name="ce7">
            <text:p>22</text:p>
          </table:table-cell>
          <table:table-cell office:value-type="date" office:date-value="2018-03-19T00:00:00" table:style-name="ce8">
            <text:p>19/03/18</text:p>
          </table:table-cell>
          <table:table-cell office:value-type="string" table:style-name="ce10">
            <text:p>SVOLGIMENTO DEL SERVIZIO DI SGOMBERO NEVE.</text:p>
            <text:p>LIQUIDAZIONE DITTA MARCONI RICCARDO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3" table:style-name="ce7">
            <text:p>23</text:p>
          </table:table-cell>
          <table:table-cell office:value-type="date" office:date-value="2018-03-19T00:00:00" table:style-name="ce8">
            <text:p>19/03/18</text:p>
          </table:table-cell>
          <table:table-cell office:value-type="string" table:style-name="ce10">
            <text:p>SVOLGIMENTO DEL SERVIZIO DI SGOMBERO NEVE.</text:p>
            <text:p>INTEGRAZIONE IMPEGNO DITTA MONTEVERDE DI CARDONE NICOLA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4" table:style-name="ce7">
            <text:p>24</text:p>
          </table:table-cell>
          <table:table-cell office:value-type="date" office:date-value="2018-03-19T00:00:00" table:style-name="ce8">
            <text:p>19/03/18</text:p>
          </table:table-cell>
          <table:table-cell office:value-type="string" table:style-name="ce10">
            <text:p>ACQUISTO MINUTERIA PER MANUTENZIONI COMUNALI.</text:p>
            <text:p>IMPEGNO DI SPESA<text:s/>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5" table:style-name="ce7">
            <text:p>25</text:p>
          </table:table-cell>
          <table:table-cell office:value-type="date" office:date-value="2018-03-19T00:00:00" table:style-name="ce8">
            <text:p>19/03/18</text:p>
          </table:table-cell>
          <table:table-cell office:value-type="string" table:style-name="ce11">
            <text:p>IMPEGNO DI SPESA PER ASSICURAZIONI MEZZI COMUNALI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6" table:style-name="ce7">
            <text:p>26</text:p>
          </table:table-cell>
          <table:table-cell office:value-type="date" office:date-value="2018-03-19T00:00:00" table:style-name="ce8">
            <text:p>19/03/18</text:p>
          </table:table-cell>
          <table:table-cell office:value-type="string" table:style-name="ce10">
            <text:p>IMPEGNO DI SPESA PER ASSICURAZIONI INCENDIO RISCHI CIVILI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7" table:style-name="ce7">
            <text:p>27</text:p>
          </table:table-cell>
          <table:table-cell office:value-type="date" office:date-value="2018-03-19T00:00:00" table:style-name="ce8">
            <text:p>19/03/18</text:p>
          </table:table-cell>
          <table:table-cell office:value-type="string" table:style-name="ce10">
            <text:p>FONDO PER LO SVILUPPO DEI COMUNI DI CONFINE, LEGGE 191/09 ART. 2 COMMI 117 E SEGUENTI. MAGAZZINO COMUNALE, PROTEZIONE CIVILE, ATTREZZATURE E COMPLETAMENTO ISOLA ECOLOGICA - BANDO 2017.</text:p>
            <text:p>AGGIUDICAZIONE DEFINITIVA PER IL CONFERIMENTO DELL’INCARICO DI PROGETTAZIONE, DIREZIONE LAVORI ED ALTRE PRESTAZIONI CORRELATE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8" table:style-name="ce7">
            <text:p>28</text:p>
          </table:table-cell>
          <table:table-cell office:value-type="date" office:date-value="2018-03-19T00:00:00" table:style-name="ce8">
            <text:p>19/03/18</text:p>
          </table:table-cell>
          <table:table-cell office:value-type="string" table:style-name="ce10">
            <text:p>FONDO PER LO SVILUPPO DEI COMUNI DI CONFINE, LEGGE 191/09 ART. 2 COMMI 117 E SEGUENTI. MAGAZZINO COMUNALE, PROTEZIONE CIVILE, ATTREZZATURE E COMPLETAMENTO ISOLA ECOLOGICA - BANDO 2017.</text:p>
            <text:p>CONFERIMENTO DELL’INCARICO PER VERIFICA VAS E DICHIARAZIONE VINCA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18-04-09T00:00:00" table:style-name="ce8">
            <text:p>09/04/18</text:p>
          </table:table-cell>
          <table:table-cell office:value-type="string" table:style-name="ce10">
            <text:p>IMPEGNO DI SPESA PER IL CANONE ANNUO SERVIZIO IMMEDIA D.P.S.</text:p>
            <text:p>PASSAGGIO SERVIZIO DA ACCATRE S.R.L. A HALLEY VENETO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0" table:style-name="ce7">
            <text:p>30</text:p>
          </table:table-cell>
          <table:table-cell office:value-type="date" office:date-value="2018-04-09T00:00:00" table:style-name="ce8">
            <text:p>09/04/18</text:p>
          </table:table-cell>
          <table:table-cell office:value-type="string" table:style-name="ce10">
            <text:p>IMPEGNO DI SPESA PER RIPARAZIONE CALDAIA IMMERGAS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1" table:style-name="ce7">
            <text:p>31</text:p>
          </table:table-cell>
          <table:table-cell office:value-type="date" office:date-value="2018-04-09T00:00:00" table:style-name="ce8">
            <text:p>09/04/18</text:p>
          </table:table-cell>
          <table:table-cell office:value-type="string" table:style-name="ce10">
            <text:p>IMPEGNO DI SPESA PER MANUTENZIONI CALDAIE PRESSO GLI EDIFICI COMUNALI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2" table:style-name="ce7">
            <text:p>32</text:p>
          </table:table-cell>
          <table:table-cell office:value-type="date" office:date-value="2018-05-11T00:00:00" table:style-name="ce8">
            <text:p>11/05/18</text:p>
          </table:table-cell>
          <table:table-cell office:value-type="string" table:style-name="ce10">
            <text:p>LIQUIDAZIONE QUOTA GAL BALDO LESSINIA – ANNUALITA’ 20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3" table:style-name="ce7">
            <text:p>33</text:p>
          </table:table-cell>
          <table:table-cell office:value-type="date" office:date-value="2018-05-11T00:00:00" table:style-name="ce8">
            <text:p>11/05/18</text:p>
          </table:table-cell>
          <table:table-cell office:value-type="string" table:style-name="ce10">
            <text:p>IMPEGNO DI SPESA PER ESTINTORI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4" table:style-name="ce7">
            <text:p>34</text:p>
          </table:table-cell>
          <table:table-cell office:value-type="date" office:date-value="2018-05-11T00:00:00" table:style-name="ce8">
            <text:p>11/05/18</text:p>
          </table:table-cell>
          <table:table-cell office:value-type="string" table:style-name="ce10">
            <text:p>AFFIDAMENTO LAVORI AREA CAMPER – IMPRESA GIVANI S.R.L.</text:p>
            <text:p>PROCEDURA DI AFFIDAMENTO DIRETTO, AI SENSI DELL’ART. 36,</text:p>
            <text:p>COMMA 2, LETT. A) D.LGS. 50/2016. CRITERIO DEL MINOR PREZZO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5" table:style-name="ce7">
            <text:p>35</text:p>
          </table:table-cell>
          <table:table-cell office:value-type="date" office:date-value="2018-05-22T00:00:00" table:style-name="ce8">
            <text:p>22/05/18</text:p>
          </table:table-cell>
          <table:table-cell office:value-type="string" table:style-name="ce10">
            <text:p>SISTEMA DI GESTIONE DELLA PRIVACY.</text:p>
            <text:p>TRATTATIVA MEPA 4318892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6" table:style-name="ce7">
            <text:p>36</text:p>
          </table:table-cell>
          <table:table-cell office:value-type="date" office:date-value="2018-05-22T00:00:00" table:style-name="ce8">
            <text:p>22/05/18</text:p>
          </table:table-cell>
          <table:table-cell office:value-type="string" table:style-name="ce10">
            <text:p>PIATTAFORMA SIOPE+.</text:p>
            <text:p>TRATTATIVA MEPA 500894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7" table:style-name="ce7">
            <text:p>37</text:p>
          </table:table-cell>
          <table:table-cell office:value-type="date" office:date-value="2018-05-24T00:00:00" table:style-name="ce8">
            <text:p>24/05/18</text:p>
          </table:table-cell>
          <table:table-cell office:value-type="string" table:style-name="ce10">
            <text:p>IMPEGNO E LIQUIDAZIONE ALLA REGIONE DEL VENETO DEGLI AVVISI DI PAGAMENTO TASSA AUTOMOBILISTICA RELATIVA AI MEZZI COMUNALI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38" table:style-name="ce7">
            <text:p>38</text:p>
          </table:table-cell>
          <table:table-cell office:value-type="date" office:date-value="2018-05-25T00:00:00" table:style-name="ce8">
            <text:p>25/05/18</text:p>
          </table:table-cell>
          <table:table-cell office:value-type="string" table:style-name="ce10">
            <text:p>FONDO PER LO SVILUPPO DEI COMUNI DI CONFINE, LEGGE 191/09 ART. 2 COMMI 117 E SEGUENTI. COSTRUZIONE DI NUOVO IMPIANTO DA RISALITA IN LOC. NOVEZZA AD USO TURISTICO – FASE FUNZIONALE 1 e 2. APPROVAZIONE RELAZIONE ACCLARANTE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DETERMINAZIONE</text:p>
          </table:table-cell>
          <table:table-cell office:value-type="float" office:value="39" table:style-name="ce7">
            <text:p>39</text:p>
          </table:table-cell>
          <table:table-cell office:value-type="date" office:date-value="2018-05-25T00:00:00" table:style-name="ce8">
            <text:p>25/05/18</text:p>
          </table:table-cell>
          <table:table-cell office:value-type="string" table:style-name="ce10">
            <text:p>MANUTENZIONE PULMINO COMUNALE.<text:s/></text:p>
            <text:p>IMPEGNO DI SPESA AUTOFFICINA FREZZA CLAUDIO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6">
            <text:p>DETERMINAZIONE</text:p>
          </table:table-cell>
          <table:table-cell office:value-type="float" office:value="40" table:style-name="ce7">
            <text:p>40</text:p>
          </table:table-cell>
          <table:table-cell office:value-type="date" office:date-value="2018-05-25T00:00:00" table:style-name="ce8">
            <text:p>25/05/18</text:p>
          </table:table-cell>
          <table:table-cell office:value-type="string" table:style-name="ce10">
            <text:p>MANUTENZIONE MEZZI PROTEZIONE CIVILE.<text:s/></text:p>
            <text:p>IMPEGNO DI SPESA AUTOFFICINA FREZZA CLAUDIO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1" table:style-name="ce7">
            <text:p>41</text:p>
          </table:table-cell>
          <table:table-cell office:value-type="date" office:date-value="2018-05-30T00:00:00" table:style-name="ce8">
            <text:p>30/05/18</text:p>
          </table:table-cell>
          <table:table-cell office:value-type="string" table:style-name="ce10">
            <text:p>RINNOVO POLIZZA FIDEJUSSORIA A FAVORE DELLA PROVINCIA DI VERONA QUALE GARANZIA DEL RIPRISTINO DEI LUOGHI. ART.18 COMMA 6 DELLA L.R. N.21/2008 PER I LAVORI RELATIVI ALLA COSTRUZIONE DI UN NUOVO IMPIANTO DI RISALITA AD USO TURISTICO IN LOCALITA’ NOVEZZA – FASE FUNZIONALE 1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2" table:style-name="ce7">
            <text:p>42</text:p>
          </table:table-cell>
          <table:table-cell office:value-type="date" office:date-value="2018-05-30T00:00:00" table:style-name="ce8">
            <text:p>30/05/18</text:p>
          </table:table-cell>
          <table:table-cell office:value-type="string" table:style-name="ce10">
            <text:p>APPROVAZIONE PREVENTIVO, INCARICO ED IMPEGNO DI SPESA PER ANTIVIRUS.</text:p>
            <text:p><text:s/>DITTA DIGITAL FORGE VERONA SRL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3" table:style-name="ce7">
            <text:p>43</text:p>
          </table:table-cell>
          <table:table-cell office:value-type="date" office:date-value="2018-05-30T00:00:00" table:style-name="ce8">
            <text:p>30/05/18</text:p>
          </table:table-cell>
          <table:table-cell office:value-type="string" table:style-name="ce10">
            <text:p>LIQUIDAZIONE PROGETTAZIONE LAVORI AREA CAMP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4" table:style-name="ce7">
            <text:p>44</text:p>
          </table:table-cell>
          <table:table-cell office:value-type="date" office:date-value="2018-05-30T00:00:00" table:style-name="ce8">
            <text:p>30/05/18</text:p>
          </table:table-cell>
          <table:table-cell office:value-type="string" table:style-name="ce10">
            <text:p>IMPEGNO DI SPESA D.L. E COORDINAMENTO SICUREZZA LAVORI AREA CAMP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5" table:style-name="ce7">
            <text:p>45</text:p>
          </table:table-cell>
          <table:table-cell office:value-type="date" office:date-value="2018-05-30T00:00:00" table:style-name="ce8">
            <text:p>30/05/18</text:p>
          </table:table-cell>
          <table:table-cell office:value-type="string" table:style-name="ce10">
            <text:p>ASSICURAZIONI MEZZI PROTEZIONE CIVILE.</text:p>
            <text:p>IMPEGNO DI SPESA PER GENERALI – AG. BORGO MILANO - VERONA</text:p>
            <text:p/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6" table:style-name="ce7">
            <text:p>46</text:p>
          </table:table-cell>
          <table:table-cell office:value-type="date" office:date-value="2018-05-30T00:00:00" table:style-name="ce8">
            <text:p>30/05/18</text:p>
          </table:table-cell>
          <table:table-cell office:value-type="string" table:style-name="ce10">
            <text:p>FONDO PER LO SVILUPPO DEI COMUNI DI CONFINE, LEGGE 191/09 ART. 2 COMMI 117 E SEGUENTI. COSTRUZIONE DI NUOVO IMPIANTO DA RISALITA IN LOC. NOVEZZA AD USO TURISTICO – FASE FUNZIONALE 1 e 2. APPROVAZIONE SECONDA RELAZIONE ACCLARANTE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7" table:style-name="ce7">
            <text:p>47</text:p>
          </table:table-cell>
          <table:table-cell office:value-type="date" office:date-value="2018-05-30T00:00:00" table:style-name="ce8">
            <text:p>30/05/18</text:p>
          </table:table-cell>
          <table:table-cell office:value-type="string" table:style-name="ce11">
            <text:p>REGOLARIZZAZIONE E REGISTRAZIONE CONTRATTI CONCESSIONE MALGH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8" table:style-name="ce7">
            <text:p>48</text:p>
          </table:table-cell>
          <table:table-cell office:value-type="date" office:date-value="2018-06-12T00:00:00" table:style-name="ce8">
            <text:p>12/06/18</text:p>
          </table:table-cell>
          <table:table-cell office:value-type="string" table:style-name="ce11">
            <text:p>SOSTITUZIONE SWITCH 24 PORT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49" table:style-name="ce7">
            <text:p>49</text:p>
          </table:table-cell>
          <table:table-cell office:value-type="date" office:date-value="2018-06-12T00:00:00" table:style-name="ce8">
            <text:p>12/06/18</text:p>
          </table:table-cell>
          <table:table-cell office:value-type="string" table:style-name="ce10">
            <text:p>SISTEMA DI GESTIONE DELLA PRIVACY.</text:p>
            <text:p>INCARICO SERVIZIO RESPONSABILE PER LA PROTEZIONE DEI DATI (DPO).</text:p>
            <text:p/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0" table:style-name="ce7">
            <text:p>50</text:p>
          </table:table-cell>
          <table:table-cell office:value-type="date" office:date-value="2018-06-19T00:00:00" table:style-name="ce8">
            <text:p>19/06/18</text:p>
          </table:table-cell>
          <table:table-cell office:value-type="string" table:style-name="ce10">
            <text:p>DETERMINAZIONE DI AGGIUDICAZIONE PER AFFIDAMENTO DIRETTO DI FORNITURE E SERVIZI PER IMPORTI INFERIORI A 40.000,00 EURO PER IL TRAMITE DEL MERCATO ELETTRONICO DELLA STAZIONE APPALTANTE (M.E.C.U.C.)</text:p>
            <text:p>STUDIO DI FATTIBILITA’ TECNICO ECONOMICA – PLANETARIO</text:p>
            <text:p>ING. GIUSEPPE CASAGRANDE<text:s text:c="2"/></text:p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1" table:style-name="ce7">
            <text:p>51</text:p>
          </table:table-cell>
          <table:table-cell office:value-type="date" office:date-value="2018-06-28T00:00:00" table:style-name="ce8">
            <text:p>28/06/18</text:p>
          </table:table-cell>
          <table:table-cell office:value-type="string" table:style-name="ce10">
            <text:p>INTERVENTO PULIZIA TUBAZIONI ACQUE BIANCHE</text:p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2" table:style-name="ce7">
            <text:p>52</text:p>
          </table:table-cell>
          <table:table-cell office:value-type="date" office:date-value="2018-06-28T00:00:00" table:style-name="ce8">
            <text:p>28/06/18</text:p>
          </table:table-cell>
          <table:table-cell office:value-type="string" table:style-name="ce10">
            <text:p>INTERVENTO SISTEMAZIONE PAVIMENTAZIONE IN PORFID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3" table:style-name="ce7">
            <text:p>53</text:p>
          </table:table-cell>
          <table:table-cell office:value-type="date" office:date-value="2018-06-28T00:00:00" table:style-name="ce8">
            <text:p>28/06/18</text:p>
          </table:table-cell>
          <table:table-cell office:value-type="string" table:style-name="ce10">
            <text:p>PREMIO DI REGOLAZIONE ASSICURAZIONI</text:p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4" table:style-name="ce7">
            <text:p>54</text:p>
          </table:table-cell>
          <table:table-cell office:value-type="date" office:date-value="2018-06-28T00:00:00" table:style-name="ce8">
            <text:p>28/06/18</text:p>
          </table:table-cell>
          <table:table-cell office:value-type="string" table:style-name="ce10">
            <text:p>ACQUISTO FIORI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5" table:style-name="ce7">
            <text:p>55</text:p>
          </table:table-cell>
          <table:table-cell office:value-type="date" office:date-value="2018-07-05T00:00:00" table:style-name="ce8">
            <text:p>05/07/18</text:p>
          </table:table-cell>
          <table:table-cell office:value-type="string" table:style-name="ce10">
            <text:p>IMPEGNO E LIQUIDAZIONE DI SPESA ALLA REGIONE DEL VENETO DEI CANONI ANNO 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6" table:style-name="ce7">
            <text:p>56</text:p>
          </table:table-cell>
          <table:table-cell office:value-type="date" office:date-value="2018-07-13T00:00:00" table:style-name="ce8">
            <text:p>13/07/18</text:p>
          </table:table-cell>
          <table:table-cell office:value-type="string" table:style-name="ce10">
            <text:p>DETERMINAZIONE DI AGGIUDICAZIONE PER AFFIDAMENTO DIRETTO DI FORNITURE E SERVIZI PER IMPORTI INFERIORI A 40.000,00 EURO PER IL TRAMITE DEL MERCATO ELETTRONICO DELLA STAZIONE APPALTANTE (M.E.C.U.C.)</text:p>
            <text:p>PROGETTAZIONE DEFINITIVA RELATIVA AI LAVORI DI MANUTENZIONE STRAORDINARIA PRESSO IL RIFUGIO NOVEZZINA (ORTO BOTANICO) - ING. DIEGO DALLA CHIARA<text:s text:c="2"/></text:p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7" table:style-name="ce7">
            <text:p>57</text:p>
          </table:table-cell>
          <table:table-cell office:value-type="date" office:date-value="2018-07-17T00:00:00" table:style-name="ce8">
            <text:p>17/07/18</text:p>
          </table:table-cell>
          <table:table-cell office:value-type="string" table:style-name="ce10">
            <text:p>LIQUIDAZIONI ALLA UNIONE MONTANA DEL BALDO GARD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DETERMINAZIONE</text:p>
          </table:table-cell>
          <table:table-cell office:value-type="float" office:value="58" table:style-name="ce7">
            <text:p>58</text:p>
          </table:table-cell>
          <table:table-cell office:value-type="date" office:date-value="2018-07-17T00:00:00" table:style-name="ce8">
            <text:p>17/07/18</text:p>
          </table:table-cell>
          <table:table-cell office:value-type="string" table:style-name="ce10">
            <text:p>RESTITUZIONE CAUZIONE DEFINITIVA CONTRATTO REP.682 ALLA DITTA PACHER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59" table:style-name="ce7">
            <text:p>59</text:p>
          </table:table-cell>
          <table:table-cell office:value-type="date" office:date-value="2018-08-01T00:00:00" table:style-name="ce8">
            <text:p>01/08/18</text:p>
          </table:table-cell>
          <table:table-cell office:value-type="string" table:style-name="ce10">
            <text:p>ACQUISTO MINUTERIA PER MANUTENZIONI COMUNALI.</text:p>
            <text:p>IMPEGNO DI SPESA<text:s/></text:p>
            <text:p/>
            <text:p/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60" table:style-name="ce7">
            <text:p>60</text:p>
          </table:table-cell>
          <table:table-cell office:value-type="date" office:date-value="2018-08-01T00:00:00" table:style-name="ce8">
            <text:p>01/08/18</text:p>
          </table:table-cell>
          <table:table-cell office:value-type="string" table:style-name="ce10">
            <text:p>RIPARAZIONE TRINCIA BERTI MONTATA SU TRATTORE SAME.</text:p>
            <text:p>IMPEGNO DI SPESA<text:s/></text:p>
            <text:p/>
          </table:table-cell>
          <table:table-cell table:number-columns-repeated="16380" table:style-name="ce1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61" table:style-name="ce7">
            <text:p>61</text:p>
          </table:table-cell>
          <table:table-cell office:value-type="date" office:date-value="2018-08-02T00:00:00" table:style-name="ce8">
            <text:p>02/08/18</text:p>
          </table:table-cell>
          <table:table-cell office:value-type="string" table:style-name="ce10">
            <text:p>DETERMINAZIONE DI AGGIUDICAZIONE PER AFFIDAMENTO DIRETTO DI FORNITURE E SERVIZI PER IMPORTI INFERIORI A 40.000,00 EURO PER IL TRAMITE DEL MERCATO ELETTRONICO DELLA STAZIONE APPALTANTE (M.E.C.U.C.)</text:p>
            <text:p>SERVIZIO MANUTENZIONE CIGLI STRADALI STRADE PROVINCIALI SUL TERRITORIO DI COMPETENZA – TRIENNIO 2018, 2019, 2020.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62" table:style-name="ce7">
            <text:p>62</text:p>
          </table:table-cell>
          <table:table-cell office:value-type="date" office:date-value="2018-08-02T00:00:00" table:style-name="ce8">
            <text:p>02/08/18</text:p>
          </table:table-cell>
          <table:table-cell office:value-type="string" table:style-name="ce10">
            <text:p>RESTITUZIONE DI ONERI DI URBANIZZAZIONE E COSTO DI COSTRUZIONE IN FAVORE DELLA SOCIETA’ GRUPPO IMMOBILIARE CAPITAL CASA S.R.L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63" table:style-name="ce7">
            <text:p>63</text:p>
          </table:table-cell>
          <table:table-cell office:value-type="date" office:date-value="2018-08-03T00:00:00" table:style-name="ce8">
            <text:p>03/08/18</text:p>
          </table:table-cell>
          <table:table-cell office:value-type="string" table:style-name="ce10">
            <text:p>INTERVENTO DI SISTEMAZIONE DI UN AREA CAMPER NEL CAPOLUOGO.</text:p>
            <text:p>APPROVAZIONE E LIQUIDAZIONE 1° S.A.L. ALLA DITTA GIVANI S.R.L.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64" table:style-name="ce7">
            <text:p>64</text:p>
          </table:table-cell>
          <table:table-cell office:value-type="date" office:date-value="2018-08-03T00:00:00" table:style-name="ce8">
            <text:p>03/08/18</text:p>
          </table:table-cell>
          <table:table-cell office:value-type="string" table:style-name="ce10">
            <text:p>IMPEGNO E LIQUIDAZIONE ALLA REGIONE DEL VENETO DEGLI AVVISI DI PAGAMENTO TASSA AUTOMOBILISTICA RELATIVA AL MEZZO COMUNALE EK540XE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65" table:style-name="ce7">
            <text:p>65</text:p>
          </table:table-cell>
          <table:table-cell office:value-type="date" office:date-value="2018-08-06T00:00:00" table:style-name="ce8">
            <text:p>06/08/18</text:p>
          </table:table-cell>
          <table:table-cell office:value-type="string" table:style-name="ce10">
            <text:p>IMPEGNO E LIQUIDAZIONE ALLA AGENZIA DELLE ENTRATE-RISCOSSIONE PER LA PROVINCIA DI VERONA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66" table:style-name="ce7">
            <text:p>66</text:p>
          </table:table-cell>
          <table:table-cell office:value-type="date" office:date-value="2018-08-07T00:00:00" table:style-name="ce8">
            <text:p>07/08/18</text:p>
          </table:table-cell>
          <table:table-cell office:value-type="string" table:style-name="ce10">
            <text:p>IMPEGNO PER PERIZIA STATICA MURO DI CONTENIMENTO.</text:p>
            <text:p>ING. FEDERICO SALZANI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6">
            <text:p>DETERMINAZIONE</text:p>
          </table:table-cell>
          <table:table-cell office:value-type="float" office:value="67" table:style-name="ce7">
            <text:p>67</text:p>
          </table:table-cell>
          <table:table-cell office:value-type="date" office:date-value="2018-08-13T00:00:00" table:style-name="ce8">
            <text:p>13/08/18</text:p>
          </table:table-cell>
          <table:table-cell office:value-type="string" table:style-name="ce10">
            <text:p>DETERMINAZIONE DI AGGIUDICAZIONE PER AFFIDAMENTO DIRETTO DI FORNITURE E SERVIZI PER IMPORTI INFERIORI A 40.000,00 EURO PER IL TRAMITE DEL MERCATO ELETTRONICO DELLA STAZIONE APPALTANTE (M.E.C.U.C.)</text:p>
            <text:p>PROGETTAZIONE, D.L. COLLAUDI E CERTIFICATI, RELATIVA AI LAVORI DI “COMPLETAMENTO OPERE IDRICHE IMPIANTO DI INNEVAMENTO DI NOVEZZA</text:p>
            <text:p/>
            <text:p/>
          </table:table-cell>
          <table:table-cell table:number-columns-repeated="16380"/>
        </table:table-row>
        <table:table-row table:style-name="ro12">
          <table:table-cell office:value-type="string" table:style-name="ce6">
            <text:p>DETERMINAZIONE</text:p>
          </table:table-cell>
          <table:table-cell office:value-type="float" office:value="68" table:style-name="ce7">
            <text:p>68</text:p>
          </table:table-cell>
          <table:table-cell office:value-type="date" office:date-value="2018-08-22T00:00:00" table:style-name="ce8">
            <text:p>22/08/18</text:p>
          </table:table-cell>
          <table:table-cell office:value-type="string" table:style-name="ce10">
            <text:p>DETERMINAZIONE DI AGGIUDICAZIONE PER AFFIDAMENTO DIRETTO DI FORNITURE E SERVIZI PER IMPORTI INFERIORI A 40.000,00 EURO PER IL TRAMITE DEL MERCATO ELETTRONICO DELLA STAZIONE APPALTANTE (M.E.C.U.C.).</text:p>
            <text:p>FORNITURA MATERIALI PROTEZIONE CIVILE.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69" table:style-name="ce7">
            <text:p>69</text:p>
          </table:table-cell>
          <table:table-cell office:value-type="date" office:date-value="2018-09-10T00:00:00" table:style-name="ce8">
            <text:p>10/09/18</text:p>
          </table:table-cell>
          <table:table-cell office:value-type="string" table:style-name="ce10">
            <text:p>DETERMINAZIONE DI AGGIUDICAZIONE PER AFFIDAMENTO DIRETTO DI FORNITURE E SERVIZI PER IMPORTI INFERIORI A 40.000,00 EURO PER IL TRAMITE DEL MERCATO ELETTRONICO DELLA STAZIONE APPALTANTE (M.E.C.U.C.)</text:p>
            <text:p>SERVIZIO ESUMAZIONI CIMITERO COMUNALE</text:p>
            <text:p/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70" table:style-name="ce7">
            <text:p>70</text:p>
          </table:table-cell>
          <table:table-cell office:value-type="date" office:date-value="2018-09-14T00:00:00" table:style-name="ce8">
            <text:p>14/09/18</text:p>
          </table:table-cell>
          <table:table-cell office:value-type="string" table:style-name="ce10">
            <text:p>APPROVAZIONE SUBAPPALTO LAVORI DI VALORIZZAZIONE TURISTICO ECONOMICA DI NOVEZZA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71" table:style-name="ce7">
            <text:p>71</text:p>
          </table:table-cell>
          <table:table-cell office:value-type="date" office:date-value="2018-09-21T00:00:00" table:style-name="ce8">
            <text:p>21/09/18</text:p>
          </table:table-cell>
          <table:table-cell office:value-type="string" table:style-name="ce10">
            <text:p>AFFIDAMENTO LAVORI DI MANUTENZIONE INGRESSO CIMITERO COMUNALE COMPRESO PONTICELLO SUL RIO PISSOTTE – TECNOVERDE S.R.L.</text:p>
            <text:p>PROCEDURA DI AFFIDAMENTO DIRETTO, AI SENSI DELL’ART. 36,</text:p>
            <text:p>COMMA 2, LETT. A) D.LGS. 50/2016. CRITERIO DEL MINOR PREZZO</text:p>
            <text:p/>
            <text:p/>
          </table:table-cell>
          <table:table-cell table:number-columns-repeated="16380"/>
        </table:table-row>
        <table:table-row table:style-name="ro13">
          <table:table-cell office:value-type="string" table:style-name="ce6">
            <text:p>DETERMINAZIONE</text:p>
          </table:table-cell>
          <table:table-cell office:value-type="float" office:value="72" table:style-name="ce7">
            <text:p>72</text:p>
          </table:table-cell>
          <table:table-cell office:value-type="date" office:date-value="2018-09-21T00:00:00" table:style-name="ce8">
            <text:p>21/09/18</text:p>
          </table:table-cell>
          <table:table-cell office:value-type="string" table:style-name="ce10">
            <text:p>FONDO PER LO SVILUPPO DEI COMUNI DI CONFINE, LEGGE 191/09 ART. 2 COMMI 117 E SEGUENTI. RIQUALIFICAZIONE DELLE INFRASTRUTTURE A SERVIZIO DELLA VIABILITÀ E SICUREZZA – BANDO 2013 – INCARICO ING. FRANCESCO FIORINI – PERIZIA DI VARIANTE</text:p>
          </table:table-cell>
          <table:table-cell table:number-columns-repeated="16380"/>
        </table:table-row>
        <table:table-row table:style-name="ro14">
          <table:table-cell office:value-type="string" table:style-name="ce6">
            <text:p>DETERMINAZIONE</text:p>
          </table:table-cell>
          <table:table-cell office:value-type="float" office:value="73" table:style-name="ce7">
            <text:p>73</text:p>
          </table:table-cell>
          <table:table-cell office:value-type="date" office:date-value="2018-09-21T00:00:00" table:style-name="ce8">
            <text:p>21/09/18</text:p>
          </table:table-cell>
          <table:table-cell office:value-type="string" table:style-name="ce10">
            <text:p>LAVORI DI RIQUALIFICAZIONE DELLE INFRASTRUTTURE A SERVIZIO DELLA VIABILITÀ E SICUREZZA <text:s/>(BANDO 2013).</text:p>
            <text:p>APPROVAZIONE E LIQUIDAZIONE CONTABILITA’ FINALE ALLA DITTA GIVANI S.R.L.</text:p>
            <text:p/>
            <text:p/>
          </table:table-cell>
          <table:table-cell table:number-columns-repeated="16380"/>
        </table:table-row>
        <table:table-row table:style-name="ro15">
          <table:table-cell office:value-type="string" table:style-name="ce6">
            <text:p>DETERMINAZIONE</text:p>
          </table:table-cell>
          <table:table-cell office:value-type="float" office:value="74" table:style-name="ce7">
            <text:p>74</text:p>
          </table:table-cell>
          <table:table-cell office:value-type="date" office:date-value="2018-09-28T00:00:00" table:style-name="ce8">
            <text:p>28/09/18</text:p>
          </table:table-cell>
          <table:table-cell office:value-type="string" table:style-name="ce10">
            <text:p>FONDO PER LO SVILUPPO DEI COMUNI DI CONFINE, LEGGE 191/09 ART. 2 COMMI 117 E SEGUENTI. COSTRUZIONE DI NUOVO IMPIANTO DA RISALITA IN LOC. NOVEZZA AD USO TURISTICO – FASE FUNZIONALE 1. REALIZZAZIONE IMPIANTO DI BULLAGE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75" table:style-name="ce7">
            <text:p>75</text:p>
          </table:table-cell>
          <table:table-cell office:value-type="date" office:date-value="2018-10-01T00:00:00" table:style-name="ce8">
            <text:p>01/10/18</text:p>
          </table:table-cell>
          <table:table-cell office:value-type="string" table:style-name="ce10">
            <text:p>CONVENZIONE CONSIP "FUEL CARD 6" PER FORNITURA CARBURANTE PER AUTOMEZZI COMUNALI. PERIODO 08.04.2016 - 02.11.2018 (TOT. 31 MESI). INTEGRAZIONE IMPEGN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76" table:style-name="ce7">
            <text:p>76</text:p>
          </table:table-cell>
          <table:table-cell office:value-type="date" office:date-value="2018-10-01T00:00:00" table:style-name="ce8">
            <text:p>01/10/18</text:p>
          </table:table-cell>
          <table:table-cell office:value-type="string" table:style-name="ce10">
            <text:p>AFFIDAMENTO DI SERVIZI FINANZIARI, ASSICURATIVI, BANCARI, LEGALI, NOTARILI E DI CONSULENZA TECNICA, SCIENTIFICA, ECONOMICA ED AMMINISTRATIVA. INTEGRAZIONE IMPEGNO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DETERMINAZIONE</text:p>
          </table:table-cell>
          <table:table-cell office:value-type="float" office:value="77" table:style-name="ce7">
            <text:p>77</text:p>
          </table:table-cell>
          <table:table-cell office:value-type="date" office:date-value="2018-10-04T00:00:00" table:style-name="ce8">
            <text:p>04/10/18</text:p>
          </table:table-cell>
          <table:table-cell office:value-type="string" table:style-name="ce10">
            <text:p>AFFIDAMENTO LAVORI DI COMPLETAMENTO OPERE IDRICHE IMPIANTO DI INNEVAMENTO IN LOCALITA’ NOVEZZA – IMPRESA ZAMPIERI S.R.L.</text:p>
            <text:p>PROCEDURA DI AFFIDAMENTO DIRETTO, AI SENSI DELL’ART. 36,</text:p>
            <text:p>COMMA 2, LETT. A) D.LGS. 50/2016. CRITERIO DEL MINOR PREZZO</text:p>
            <text:p/>
          </table:table-cell>
          <table:table-cell table:number-columns-repeated="16380"/>
        </table:table-row>
        <table:table-row table:style-name="ro14">
          <table:table-cell office:value-type="string" table:style-name="ce6">
            <text:p>DETERMINAZIONE</text:p>
          </table:table-cell>
          <table:table-cell office:value-type="float" office:value="78" table:style-name="ce7">
            <text:p>78</text:p>
          </table:table-cell>
          <table:table-cell office:value-type="date" office:date-value="2018-10-04T00:00:00" table:style-name="ce8">
            <text:p>04/10/18</text:p>
          </table:table-cell>
          <table:table-cell office:value-type="string" table:style-name="ce10">
            <text:p>FONDO PER LO SVILUPPO DEI COMUNI DI CONFINE, LEGGE 191/09 ART. 2 COMMI 117 E SEGUENTI. VALORIZZAZIONE TURISTICO COMMERCIALE DELLA LOCALITA’ NOVEZZA - BANDO 2015.</text:p>
            <text:p>INCARICO DI PROGETTAZIONE, DIREZIONE LAVORI ED ALTRE PRESTAZIONI CORRELATE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79" table:style-name="ce7">
            <text:p>79</text:p>
          </table:table-cell>
          <table:table-cell office:value-type="date" office:date-value="2018-10-11T00:00:00" table:style-name="ce8">
            <text:p>11/10/18</text:p>
          </table:table-cell>
          <table:table-cell office:value-type="string" table:style-name="ce10">
            <text:p>DETERMINAZIONE DI AGGIUDICAZIONE PER AFFIDAMENTO DIRETTO DI FORNITURE E SERVIZI PER IMPORTI INFERIORI A 40.000,00 EURO PER IL TRAMITE DEL MERCATO ELETTRONICO DELLA STAZIONE APPALTANTE (M.E.C.U.C.)</text:p>
            <text:p>SERVIZIO DI POPOLAMENTO DELLA SEZIONE DEL SITO WEB AMMINISTRAZIONE TRASPARENTE</text:p>
            <text:p/>
          </table:table-cell>
          <table:table-cell table:number-columns-repeated="16380"/>
        </table:table-row>
        <table:table-row table:style-name="ro16">
          <table:table-cell office:value-type="string" table:style-name="ce6">
            <text:p>DETERMINAZIONE</text:p>
          </table:table-cell>
          <table:table-cell office:value-type="float" office:value="80" table:style-name="ce7">
            <text:p>80</text:p>
          </table:table-cell>
          <table:table-cell office:value-type="date" office:date-value="2018-10-11T00:00:00" table:style-name="ce8">
            <text:p>11/10/18</text:p>
          </table:table-cell>
          <table:table-cell office:value-type="string" table:style-name="ce10">
            <text:p>FONDO PER LO SVILUPPO DEI COMUNI DI CONFINE, LEGGE 191/09 ART. 2 COMMI 117 E SEGUENTI. MAGAZZINO COMUNALE, PROTEZIONE CIVILE, ATTREZZATURE E COMPLETAMENTO ISOLA ECOLOGICA - BANDO 2017.</text:p>
            <text:p><text:s/>LAVORI DI COMPLETAMENTO ISOLA ECOLOGICA – LORENZI ANDREA</text:p>
            <text:p>PROCEDURA DI AFFIDAMENTO DIRETTO, AI SENSI DELL’ART. 36, COMMA 2, LETT. A) D.LGS. 50/2016. CRITERIO DEL MINOR PREZZO</text:p>
            <text:p/>
            <text:p/>
          </table:table-cell>
          <table:table-cell table:number-columns-repeated="16380"/>
        </table:table-row>
        <table:table-row table:style-name="ro14">
          <table:table-cell office:value-type="string" table:style-name="ce6">
            <text:p>DETERMINAZIONE</text:p>
          </table:table-cell>
          <table:table-cell office:value-type="float" office:value="81" table:style-name="ce7">
            <text:p>81</text:p>
          </table:table-cell>
          <table:table-cell office:value-type="date" office:date-value="2018-10-16T00:00:00" table:style-name="ce8">
            <text:p>16/10/18</text:p>
          </table:table-cell>
          <table:table-cell office:value-type="string" table:style-name="ce10">
            <text:p>FONDO PER LO SVILUPPO DEI COMUNI DI CONFINE, LEGGE 191/09 ART. 2 COMMI 117 E SEGUENTI. VALORIZZAZIONE TURISTICO COMMERCIALE DELLA LOCALITA’ NOVEZZA - BANDO 2015.</text:p>
            <text:p>CONFERIMENTO DELL’INCARICO DI COLLAUDATORE STATICO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82" table:style-name="ce7">
            <text:p>82</text:p>
          </table:table-cell>
          <table:table-cell office:value-type="date" office:date-value="2018-10-16T00:00:00" table:style-name="ce8">
            <text:p>16/10/18</text:p>
          </table:table-cell>
          <table:table-cell office:value-type="string" table:style-name="ce10">
            <text:p>LIQUIDAZIONI ALLA UNIONE MONTANA DEL BALDO GARDA</text:p>
            <text:p/>
          </table:table-cell>
          <table:table-cell table:number-columns-repeated="16380"/>
        </table:table-row>
        <table:table-row table:style-name="ro14">
          <table:table-cell office:value-type="string" table:style-name="ce6">
            <text:p>DETERMINAZIONE</text:p>
          </table:table-cell>
          <table:table-cell office:value-type="float" office:value="83" table:style-name="ce7">
            <text:p>83</text:p>
          </table:table-cell>
          <table:table-cell office:value-type="date" office:date-value="2018-10-16T00:00:00" table:style-name="ce8">
            <text:p>16/10/18</text:p>
          </table:table-cell>
          <table:table-cell office:value-type="string" table:style-name="ce10">
            <text:p>DETERMINAZIONE A CONTRARRE PER LAVORI DI “MAGAZZINO COMUNALE, PROTEZIONE CIVILE, ATTREZZATURE E COMPLETAMENTO ISOLA ECOLOGICA” - BANDO 2017 FONDI COMUNI DI CONFINE. INDIZIONE PROCEDURA NEGOZIATA SENZA PREVIA PUBBLICAZIONE DI UN BANDO DI GARA.</text:p>
          </table:table-cell>
          <table:table-cell table:number-columns-repeated="16380"/>
        </table:table-row>
        <table:table-row table:style-name="ro14">
          <table:table-cell office:value-type="string" table:style-name="ce6">
            <text:p>DETERMINAZIONE</text:p>
          </table:table-cell>
          <table:table-cell office:value-type="float" office:value="84" table:style-name="ce7">
            <text:p>84</text:p>
          </table:table-cell>
          <table:table-cell office:value-type="date" office:date-value="2018-10-26T00:00:00" table:style-name="ce8">
            <text:p>26/10/18</text:p>
          </table:table-cell>
          <table:table-cell office:value-type="string" table:style-name="ce10">
            <text:p>FONDO PER LO SVILUPPO DEI COMUNI DI CONFINE, LEGGE 191/09 ART. 2 COMMI 117 E SEGUENTI. MIGLIORAMENTO E RIQUALIFICAZIONE DELL’EFFICIENZA ENERGETICA DELLE PROPRIETÀ COMUNALI. BANDO 2016 FONDO COMUNI DI CONFINE. CONFERIMENTO DELL’INCARICO DI COLLAUDATORE STATICO</text:p>
          </table:table-cell>
          <table:table-cell table:number-columns-repeated="16380"/>
        </table:table-row>
        <table:table-row table:style-name="ro13">
          <table:table-cell office:value-type="string" table:style-name="ce6">
            <text:p>DETERMINAZIONE</text:p>
          </table:table-cell>
          <table:table-cell office:value-type="float" office:value="85" table:style-name="ce7">
            <text:p>85</text:p>
          </table:table-cell>
          <table:table-cell office:value-type="date" office:date-value="2018-10-26T00:00:00" table:style-name="ce8">
            <text:p>26/10/18</text:p>
          </table:table-cell>
          <table:table-cell office:value-type="string" table:style-name="ce10">
            <text:p>LAVORI DI ELETTRIFICAZIONE DI MALGA PRAZZAGANO – PERIZIA DI VARIANTE - DITTA LAMBROCCHI ANDREA</text:p>
            <text:p>CUP H95F11000350006 - <text:s/>CIG ZE41A04CB7</text:p>
            <text:p>RETTIFICA DETERMINA N.26 DEL 13/07/2016.</text:p>
            <text:p/>
            <text:p/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86" table:style-name="ce7">
            <text:p>86</text:p>
          </table:table-cell>
          <table:table-cell office:value-type="date" office:date-value="2018-11-05T00:00:00" table:style-name="ce8">
            <text:p>05/11/18</text:p>
          </table:table-cell>
          <table:table-cell office:value-type="string" table:style-name="ce10">
            <text:p>ASSUNZIONE IMPEGNO DI SPESA E AFFIDAMENTO INCARICO ALLA DITTA HALLEY VENETO S.R.L. PER L'ADEGUAMENTO DEL <text:s/>SITO <text:s/>INTERNET <text:s/>COMUNALE <text:s/>AGLI <text:s/>STANDARD <text:s/>AGID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87" table:style-name="ce7">
            <text:p>87</text:p>
          </table:table-cell>
          <table:table-cell office:value-type="date" office:date-value="2018-11-07T00:00:00" table:style-name="ce8">
            <text:p>07/11/18</text:p>
          </table:table-cell>
          <table:table-cell office:value-type="string" table:style-name="ce10">
            <text:p>ASSUNZIONE IMPEGNO DI SPESA E AFFIDAMENTO INCARICO ALLA DITTA HALLEY VENETO S.R.L. PER L'ADEGUAMENTO DEL DATA BASE RDBMS MARIA DB ALLE SPECIFICHE GDPR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88" table:style-name="ce7">
            <text:p>88</text:p>
          </table:table-cell>
          <table:table-cell office:value-type="date" office:date-value="2018-11-07T00:00:00" table:style-name="ce8">
            <text:p>07/11/18</text:p>
          </table:table-cell>
          <table:table-cell office:value-type="string" table:style-name="ce10">
            <text:p>INTERVENTO SISTEMAZIONE STRADA PRAZZAGANO – ALBARE’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89" table:style-name="ce7">
            <text:p>89</text:p>
          </table:table-cell>
          <table:table-cell office:value-type="date" office:date-value="2018-11-07T00:00:00" table:style-name="ce8">
            <text:p>07/11/18</text:p>
          </table:table-cell>
          <table:table-cell office:value-type="string" table:style-name="ce10">
            <text:p>ASSICURAZIONI MEZZI PROTEZIONE CIVILE.</text:p>
            <text:p>IMPEGNO DI SPESA PER GENERALI – AG. BORGO MILANO - VERONA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90" table:style-name="ce7">
            <text:p>90</text:p>
          </table:table-cell>
          <table:table-cell office:value-type="date" office:date-value="2018-11-07T00:00:00" table:style-name="ce8">
            <text:p>07/11/18</text:p>
          </table:table-cell>
          <table:table-cell office:value-type="string" table:style-name="ce10">
            <text:p>SALDO COMPETENZE PER DIFESA VERTENZA COMUNE/GALETTO (ric.TAR n. 532/2000)</text:p>
            <text:p/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91" table:style-name="ce7">
            <text:p>91</text:p>
          </table:table-cell>
          <table:table-cell office:value-type="date" office:date-value="2018-11-08T00:00:00" table:style-name="ce8">
            <text:p>08/11/18</text:p>
          </table:table-cell>
          <table:table-cell office:value-type="string" table:style-name="ce10">
            <text:p>ASSUNZIONE IMPEGNO DI SPESA E AFFIDAMENTO INCARICO ALLA DITTA HALLEY VENETO S.R.L. CONVENZIONE PER SERVIZI GESTIONALI E-GOV TRIENNIO 2019 2020 2021.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92" table:style-name="ce7">
            <text:p>92</text:p>
          </table:table-cell>
          <table:table-cell office:value-type="date" office:date-value="2018-11-08T00:00:00" table:style-name="ce8">
            <text:p>08/11/18</text:p>
          </table:table-cell>
          <table:table-cell office:value-type="string" table:style-name="ce10">
            <text:p>ASSUNZIONE IMPEGNO DI SPESA E AFFIDAMENTO INCARICO ALLA DITTA HALLEY VENETO S.R.L. CONVENZIONE PER SERVIZI GESTIONALI TRIENNIO 2019 2020 2021.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DETERMINAZIONE</text:p>
          </table:table-cell>
          <table:table-cell office:value-type="float" office:value="93" table:style-name="ce7">
            <text:p>93</text:p>
          </table:table-cell>
          <table:table-cell office:value-type="date" office:date-value="2018-11-14T00:00:00" table:style-name="ce8">
            <text:p>14/11/18</text:p>
          </table:table-cell>
          <table:table-cell office:value-type="string" table:style-name="ce10">
            <text:p>APPROVAZIONE CONTABILITA’ FINALE E CERTIFICATO DI REGOLARE ESECUZIONE DEI LAVORI DI MANUTENZIONE INGRESSO CIMITERO COMUNALE COMPRESO PONTICELLO SUL RIO PISSOTTE – TECNOVERDE S.R.L.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94" table:style-name="ce7">
            <text:p>94</text:p>
          </table:table-cell>
          <table:table-cell office:value-type="date" office:date-value="2018-11-20T00:00:00" table:style-name="ce8">
            <text:p>20/11/18</text:p>
          </table:table-cell>
          <table:table-cell office:value-type="string" table:style-name="ce10">
            <text:p>IMPEGNO E LIQUIDAZIONE ALLA REGIONE DEL VENETO DEGLI AVVISI DI PAGAMENTO TASSA AUTOMOBILISTICA 2015 RELATIVA AI MEZZI COMUNALI</text:p>
            <text:p/>
          </table:table-cell>
          <table:table-cell table:number-columns-repeated="16380"/>
        </table:table-row>
        <table:table-row table:style-name="ro12">
          <table:table-cell office:value-type="string" table:style-name="ce6">
            <text:p>DETERMINAZIONE</text:p>
          </table:table-cell>
          <table:table-cell office:value-type="float" office:value="95" table:style-name="ce7">
            <text:p>95</text:p>
          </table:table-cell>
          <table:table-cell office:value-type="date" office:date-value="2018-11-29T00:00:00" table:style-name="ce8">
            <text:p>29/11/18</text:p>
          </table:table-cell>
          <table:table-cell office:value-type="string" table:style-name="ce10">
            <text:p>FONDO PER LO SVILUPPO DEI COMUNI DI CONFINE, LEGGE 191/09 ART. 2 COMMI 117 E SEGUENTI. MAGAZZINO COMUNALE, PROTEZIONE CIVILE, ATTREZZATURE E COMPLETAMENTO ISOLA ECOLOGICA - BANDO 2017.</text:p>
            <text:p>LIQUIDAZIONE CONSORZIO DI BACINO VERONA 2 DEL QUADRILATERO</text:p>
            <text:p/>
          </table:table-cell>
          <table:table-cell table:number-columns-repeated="16380"/>
        </table:table-row>
        <table:table-row table:style-name="ro15">
          <table:table-cell office:value-type="string" table:style-name="ce6">
            <text:p>DETERMINAZIONE</text:p>
          </table:table-cell>
          <table:table-cell office:value-type="float" office:value="96" table:style-name="ce7">
            <text:p>96</text:p>
          </table:table-cell>
          <table:table-cell office:value-type="date" office:date-value="2018-11-29T00:00:00" table:style-name="ce8">
            <text:p>29/11/18</text:p>
          </table:table-cell>
          <table:table-cell office:value-type="string" table:style-name="ce10">
            <text:p>DETERMINAZIONE DI AGGIUDICAZIONE PER AFFIDAMENTO DI FORNITURE E SERVIZI MEDIANTE RICHIESTA DI OFFERTE PER IMPORTI INFERIORI A 40.000,00 EURO PER IL TRAMITE DEL MERCATO ELETTRONICO DELLA STAZIONE APPALTANTE (M.E.C.U.C.)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DETERMINAZIONE</text:p>
          </table:table-cell>
          <table:table-cell office:value-type="float" office:value="97" table:style-name="ce7">
            <text:p>97</text:p>
          </table:table-cell>
          <table:table-cell office:value-type="date" office:date-value="2018-12-03T00:00:00" table:style-name="ce8">
            <text:p>03/12/18</text:p>
          </table:table-cell>
          <table:table-cell office:value-type="string" table:style-name="ce10">
            <text:p>LAVORI DI INTERVENTO DI VALORIZZAZIONE TURISTICO ECONOMICA DI NOVEZZA (BANDO 2015).</text:p>
            <text:p>APPROVAZIONE E LIQUIDAZIONE 1° S.A.L. ALLA DITTA COSTRUZIONI GUERRA S.R.L.</text:p>
            <text:p/>
          </table:table-cell>
          <table:table-cell table:number-columns-repeated="16380"/>
        </table:table-row>
        <table:table-row table:style-name="ro15">
          <table:table-cell office:value-type="string" table:style-name="ce6">
            <text:p>DETERMINAZIONE</text:p>
          </table:table-cell>
          <table:table-cell office:value-type="float" office:value="98" table:style-name="ce7">
            <text:p>98</text:p>
          </table:table-cell>
          <table:table-cell office:value-type="date" office:date-value="2018-12-05T00:00:00" table:style-name="ce8">
            <text:p>05/12/18</text:p>
          </table:table-cell>
          <table:table-cell office:value-type="string" table:style-name="ce10">
            <text:p>DETERMINAZIONE DI AGGIUDICAZIONE PER AFFIDAMENTO DI FORNITURE E SERVIZI MEDIANTE RICHIESTA DI OFFERTE PER IMPORTI INFERIORI A 40.000,00 EURO PER IL TRAMITE DEL MERCATO ELETTRONICO DELLA STAZIONE APPALTANTE (M.E.C.U.C.)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99" table:style-name="ce7">
            <text:p>99</text:p>
          </table:table-cell>
          <table:table-cell office:value-type="date" office:date-value="2018-12-05T00:00:00" table:style-name="ce8">
            <text:p>05/12/18</text:p>
          </table:table-cell>
          <table:table-cell office:value-type="string" table:style-name="ce10">
            <text:p>ASSUNZIONE IMPEGNO DI SPESA PER L’ACQUISTO DI SALGEMMA ESSICCATA IN BIG BAG - DITTA SUPERBETON SPA.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100" table:style-name="ce7">
            <text:p>100</text:p>
          </table:table-cell>
          <table:table-cell office:value-type="date" office:date-value="2018-12-06T00:00:00" table:style-name="ce8">
            <text:p>06/12/18</text:p>
          </table:table-cell>
          <table:table-cell office:value-type="string" table:style-name="ce10">
            <text:p>AGGIUDICAZIONE PROVVISORIA RELATIVA AL BANDO D’ASTA PER LA VENDITA DI UN AREA IMMOBILE IN LOCALITA’ NOVEZZA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DETERMINAZIONE</text:p>
          </table:table-cell>
          <table:table-cell office:value-type="float" office:value="101" table:style-name="ce7">
            <text:p>101</text:p>
          </table:table-cell>
          <table:table-cell office:value-type="date" office:date-value="2018-12-06T00:00:00" table:style-name="ce8">
            <text:p>06/12/18</text:p>
          </table:table-cell>
          <table:table-cell office:value-type="string" table:style-name="ce10">
            <text:p>ASSICURAZIONI MEZZI PROTEZIONE CIVILE.</text:p>
            <text:p>IMPEGNO DI SPESA PER SERVIZI ASSICURATIVI GASPARI – UNIPOLSAI ASSICURAZIONI - AG. CAPRINO VERONESE - VERONA</text:p>
            <text:p/>
          </table:table-cell>
          <table:table-cell table:number-columns-repeated="16380"/>
        </table:table-row>
        <table:table-row table:style-name="ro13">
          <table:table-cell office:value-type="string" table:style-name="ce6">
            <text:p>DETERMINAZIONE</text:p>
          </table:table-cell>
          <table:table-cell office:value-type="float" office:value="102" table:style-name="ce7">
            <text:p>102</text:p>
          </table:table-cell>
          <table:table-cell office:value-type="date" office:date-value="2018-12-06T00:00:00" table:style-name="ce8">
            <text:p>06/12/18</text:p>
          </table:table-cell>
          <table:table-cell office:value-type="string" table:style-name="ce10">
            <text:p>BANDO <text:s/>DI <text:s/>GARA <text:s/>TRAMITE <text:s/>ASTA <text:s/>PUBBLICA <text:s/>MENDIANTE <text:s/>PROCEDURA UFFICIOSA <text:s/>CON <text:s/>PRESENTAZIONE <text:s/>DI <text:s/>PROPOSTA <text:s/>DI <text:s/>GESTIONE <text:s/>PER <text:s/>LA CONCESSIONE/AFFITTO DELLE MALGHE DI PROPRIETA’ PUBBLICA – AMMISSIBILITA’ OFFERTE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103" table:style-name="ce7">
            <text:p>103</text:p>
          </table:table-cell>
          <table:table-cell office:value-type="date" office:date-value="2018-12-06T00:00:00" table:style-name="ce8">
            <text:p>06/12/18</text:p>
          </table:table-cell>
          <table:table-cell office:value-type="string" table:style-name="ce10">
            <text:p>SISTEMA X-STORAGE E X-LOG – TRIENNIO 2019, 2020 E 2021.</text:p>
            <text:p>ORDINE MEPA 4652151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6">
            <text:p>DETERMINAZIONE</text:p>
          </table:table-cell>
          <table:table-cell office:value-type="float" office:value="104" table:style-name="ce7">
            <text:p>104</text:p>
          </table:table-cell>
          <table:table-cell office:value-type="date" office:date-value="2018-12-06T00:00:00" table:style-name="ce8">
            <text:p>06/12/18</text:p>
          </table:table-cell>
          <table:table-cell office:value-type="string" table:style-name="ce10">
            <text:p>FONDO PER LO SVILUPPO DEI COMUNI DI CONFINE, LEGGE 191/09 ART. 2 COMMI 117 E SEGUENTI. COSTRUZIONE DI NUOVO IMPIANTO DA RISALITA IN LOC. NOVEZZA AD USO TURISTICO – FASE FUNZIONALE 1 – NUOVA SCIOVIA MONOPOSTO A FUNE ALTA.</text:p>
            <text:p>APPROVAZIONE STATO FINALE E CERTIFICATO DI PAGAMENTO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105" table:style-name="ce7">
            <text:p>105</text:p>
          </table:table-cell>
          <table:table-cell office:value-type="date" office:date-value="2018-12-06T00:00:00" table:style-name="ce8">
            <text:p>06/12/18</text:p>
          </table:table-cell>
          <table:table-cell office:value-type="string" table:style-name="ce10">
            <text:p>DECRETO 27 NOVEMBRE 2013: “MODALITÀ DI PAGAMENTO DEI CONTRIBUTI VERSATI ALL'ARAN DAGLI ENTI LOCALI". (G.U. SERIE GENERALE N.L9 DEL 24.1.2014) - ANNO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106" table:style-name="ce7">
            <text:p>106</text:p>
          </table:table-cell>
          <table:table-cell office:value-type="date" office:date-value="2018-12-06T00:00:00" table:style-name="ce8">
            <text:p>06/12/18</text:p>
          </table:table-cell>
          <table:table-cell office:value-type="string" table:style-name="ce10">
            <text:p>RIPARTIZIONE DELLE SPESE DEL CENTRO PER L’IMPIEGO DI AFFI - LIQUIDAZIONE DELLE SPESE A CARICO DEL COMUNE DI FERRARA DI MONTE BALDO – ANNO 2017</text:p>
            <text:p/>
          </table:table-cell>
          <table:table-cell table:number-columns-repeated="16380"/>
        </table:table-row>
        <table:table-row table:style-name="ro17">
          <table:table-cell office:value-type="string" table:style-name="ce6">
            <text:p>DETERMINAZIONE</text:p>
          </table:table-cell>
          <table:table-cell office:value-type="float" office:value="107" table:style-name="ce7">
            <text:p>107</text:p>
          </table:table-cell>
          <table:table-cell office:value-type="date" office:date-value="2018-12-06T00:00:00" table:style-name="ce8">
            <text:p>06/12/18</text:p>
          </table:table-cell>
          <table:table-cell office:value-type="string" table:style-name="ce10">
            <text:p>PAGAMENTO TARIFFA PRESTAZIONE ULSS9 – CIDENTIFICAZIONE GATTI DI COLONIA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108" table:style-name="ce7">
            <text:p>108</text:p>
          </table:table-cell>
          <table:table-cell office:value-type="date" office:date-value="2018-12-06T00:00:00" table:style-name="ce8">
            <text:p>06/12/18</text:p>
          </table:table-cell>
          <table:table-cell office:value-type="string" table:style-name="ce10">
            <text:p>ANCI VENETO CONTRIBUTI ASSOCIATIVI PER L’ANNO 2018 - CONTRIBUTI ASSOCIATIVI DEI COMUNI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109" table:style-name="ce7">
            <text:p>109</text:p>
          </table:table-cell>
          <table:table-cell office:value-type="date" office:date-value="2018-12-06T00:00:00" table:style-name="ce8">
            <text:p>06/12/18</text:p>
          </table:table-cell>
          <table:table-cell office:value-type="string" table:style-name="ce10">
            <text:p>CONSIGLIO DI BACINO VERONA NORD - VERSAMENTO QUOTA ASSOCIATIVA ANNO 2017 E 2018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DETERMINAZIONE</text:p>
          </table:table-cell>
          <table:table-cell office:value-type="float" office:value="110" table:style-name="ce7">
            <text:p>110</text:p>
          </table:table-cell>
          <table:table-cell office:value-type="date" office:date-value="2018-12-07T00:00:00" table:style-name="ce8">
            <text:p>07/12/18</text:p>
          </table:table-cell>
          <table:table-cell office:value-type="string" table:style-name="ce10">
            <text:p>LIQUIDAZIONE QUOTA GAL BALDO LESSINIA – ANNUALITA’ 2018</text:p>
          </table:table-cell>
          <table:table-cell table:number-columns-repeated="16380"/>
        </table:table-row>
        <table:table-row table:style-name="ro13">
          <table:table-cell office:value-type="string" table:style-name="ce6">
            <text:p>DETERMINAZIONE</text:p>
          </table:table-cell>
          <table:table-cell office:value-type="float" office:value="111" table:style-name="ce7">
            <text:p>111</text:p>
          </table:table-cell>
          <table:table-cell office:value-type="date" office:date-value="2018-12-07T00:00:00" table:style-name="ce8">
            <text:p>07/12/18</text:p>
          </table:table-cell>
          <table:table-cell office:value-type="string" table:style-name="ce10">
            <text:p>LAVORI DI MIGLIORAMENTO E RIQUALIFICAZIONE DELL’EFFICIENZA ENERGETICA DELLE PROPRIETA’ COMUNALI (BANDO 2016).</text:p>
            <text:p>APPROVAZIONE E LIQUIDAZIONE 1° S.A.L. ALLA DITTA ELETTRO SYSTEM S.R.L.</text:p>
            <text:p/>
          </table:table-cell>
          <table:table-cell table:number-columns-repeated="16380"/>
        </table:table-row>
        <table:table-row table:style-name="ro13">
          <table:table-cell office:value-type="string" table:style-name="ce6">
            <text:p>DETERMINAZIONE</text:p>
          </table:table-cell>
          <table:table-cell office:value-type="float" office:value="112" table:style-name="ce7">
            <text:p>112</text:p>
          </table:table-cell>
          <table:table-cell office:value-type="date" office:date-value="2018-12-11T00:00:00" table:style-name="ce8">
            <text:p>11/12/18</text:p>
          </table:table-cell>
          <table:table-cell office:value-type="string" table:style-name="ce10">
            <text:p>BANDO <text:s/>DI <text:s/>GARA <text:s/>TRAMITE <text:s/>ASTA <text:s/>PUBBLICA <text:s/>MENDIANTE <text:s/>PROCEDURA UFFICIOSA <text:s/>CON <text:s/>PRESENTAZIONE <text:s/>DI <text:s/>PROPOSTA <text:s/>DI <text:s/>GESTIONE <text:s/>PER <text:s/>LA CONCESSIONE/AFFITTO DELLE MALGHE DI PROPRIETA’ PUBBLICA – NOMINA DELLA COMMISSIONE GIUDICATRICE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DETERMINAZIONE</text:p>
          </table:table-cell>
          <table:table-cell office:value-type="float" office:value="113" table:style-name="ce7">
            <text:p>113</text:p>
          </table:table-cell>
          <table:table-cell office:value-type="date" office:date-value="2018-12-11T00:00:00" table:style-name="ce8">
            <text:p>11/12/18</text:p>
          </table:table-cell>
          <table:table-cell office:value-type="string" table:style-name="ce10">
            <text:p>ASSUNZIONE IMPEGNO DI SPESA E AFFIDAMENTO INCARICO ALLA DITTA ACCATRE-STP PROFESSIONISTI ENTI PUBBLICI S.R.L. PER RINNOVO SERVIZIO PERSONALE TRIENNALE 2019 2020 2021.</text:p>
            <text:p/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114" table:style-name="ce7">
            <text:p>114</text:p>
          </table:table-cell>
          <table:table-cell office:value-type="date" office:date-value="2018-12-14T00:00:00" table:style-name="ce8">
            <text:p>14/12/18</text:p>
          </table:table-cell>
          <table:table-cell office:value-type="string" table:style-name="ce10">
            <text:p>SVOLGIMENTO DEL SERVIZIO DI SGOMBERO NEVE.</text:p>
            <text:p>IMPEGNO DITTA MONTEVERDE DI CARDONE NICOLA</text:p>
            <text:p/>
          </table:table-cell>
          <table:table-cell table:number-columns-repeated="16380"/>
        </table:table-row>
        <table:table-row table:style-name="ro15">
          <table:table-cell office:value-type="string" table:style-name="ce6">
            <text:p>DETERMINAZIONE</text:p>
          </table:table-cell>
          <table:table-cell office:value-type="float" office:value="115" table:style-name="ce7">
            <text:p>115</text:p>
          </table:table-cell>
          <table:table-cell office:value-type="date" office:date-value="2018-12-14T00:00:00" table:style-name="ce8">
            <text:p>14/12/18</text:p>
          </table:table-cell>
          <table:table-cell office:value-type="string" table:style-name="ce10">
            <text:p>DETERMINAZIONE DI AGGIUDICAZIONE PER AFFIDAMENTO DI FORNITURE E SERVIZI MEDIANTE RICHIESTA DI OFFERTE PER IMPORTI INFERIORI A 40.000,00 EURO PER IL TRAMITE DEL MERCATO ELETTRONICO DELLA STAZIONE APPALTANTE (M.E.C.U.C.)</text:p>
          </table:table-cell>
          <table:table-cell table:number-columns-repeated="16380"/>
        </table:table-row>
        <table:table-row table:style-name="ro14">
          <table:table-cell office:value-type="string" table:style-name="ce6">
            <text:p>DETERMINAZIONE</text:p>
          </table:table-cell>
          <table:table-cell office:value-type="float" office:value="116" table:style-name="ce7">
            <text:p>116</text:p>
          </table:table-cell>
          <table:table-cell office:value-type="date" office:date-value="2018-12-31T00:00:00" table:style-name="ce8">
            <text:p>31/12/18</text:p>
          </table:table-cell>
          <table:table-cell office:value-type="string" table:style-name="ce10">
            <text:p>FORMAZIONE ANTICORRUZIONE PER I DIPENDENTI E GLI AMMINISTRATORI. DETERMINAZIONE DI AGGIUDICAZIONE PER AFFIDAMENTO DI FORNITURE E SERVIZI MEDIANTE RICHIESTA DI OFFERTE PER IMPORTI INFERIORI A 40.000,00 EURO PER IL TRAMITE DEL MERCATO ELETTRONICO DELLA STAZIONE APPALTANTE (M.E.C.U.C.)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DETERMINAZIONE</text:p>
          </table:table-cell>
          <table:table-cell office:value-type="float" office:value="117" table:style-name="ce7">
            <text:p>117</text:p>
          </table:table-cell>
          <table:table-cell office:value-type="date" office:date-value="2018-12-31T00:00:00" table:style-name="ce8">
            <text:p>31/12/18</text:p>
          </table:table-cell>
          <table:table-cell office:value-type="string" table:style-name="ce10">
            <text:p>LAVORI DI INTERVENTO DI VALORIZZAZIONE TURISTICO ECONOMICA DI NOVEZZA (BANDO 2015).</text:p>
            <text:p>APPROVAZIONE E LIQUIDAZIONE 2° S.A.L. ALLA DITTA COSTRUZIONI GUERRA S.R.L.</text:p>
            <text:p/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118" table:style-name="ce7">
            <text:p>118</text:p>
          </table:table-cell>
          <table:table-cell office:value-type="date" office:date-value="2018-12-31T00:00:00" table:style-name="ce8">
            <text:p>31/12/18</text:p>
          </table:table-cell>
          <table:table-cell office:value-type="string" table:style-name="ce10">
            <text:p>PROROGA CONTRATTO DI CONCESSIONE IN USO DI BOSCO PER L'ESERCIZIO DI SILVICOLTURA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DETERMINAZIONE</text:p>
          </table:table-cell>
          <table:table-cell office:value-type="float" office:value="119" table:style-name="ce7">
            <text:p>119</text:p>
          </table:table-cell>
          <table:table-cell office:value-type="date" office:date-value="2018-12-31T00:00:00" table:style-name="ce8">
            <text:p>31/12/18</text:p>
          </table:table-cell>
          <table:table-cell office:value-type="string" table:style-name="ce10">
            <text:p>IMPEGNO DI SPESA PER ASSICURAZIONI MEZZI COMUNALI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120" table:style-name="ce7">
            <text:p>120</text:p>
          </table:table-cell>
          <table:table-cell office:value-type="date" office:date-value="2018-12-31T00:00:00" table:style-name="ce8">
            <text:p>31/12/18</text:p>
          </table:table-cell>
          <table:table-cell office:value-type="string" table:style-name="ce10">
            <text:p>LIQUIDAZIONI ALLA UNIONE MONTANA DEL BALDO GARDA QUOTA CONSORTIL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121" table:style-name="ce7">
            <text:p>121</text:p>
          </table:table-cell>
          <table:table-cell office:value-type="date" office:date-value="2018-12-31T00:00:00" table:style-name="ce8">
            <text:p>31/12/18</text:p>
          </table:table-cell>
          <table:table-cell office:value-type="string" table:style-name="ce10">
            <text:p>ACQUISTO MINUTERIA PER MANUTENZIONI COMUNALI.</text:p>
            <text:p>IMPEGNO DI SPESA<text:s/></text:p>
            <text:p/>
            <text:p/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122" table:style-name="ce7">
            <text:p>122</text:p>
          </table:table-cell>
          <table:table-cell office:value-type="date" office:date-value="2018-12-31T00:00:00" table:style-name="ce8">
            <text:p>31/12/18</text:p>
          </table:table-cell>
          <table:table-cell office:value-type="string" table:style-name="ce10">
            <text:p>ACQUISTO MINUTERIA PER MANUTENZIONI COMUNALI.</text:p>
            <text:p>IMPEGNO DI SPESA<text:s/></text:p>
            <text:p/>
            <text:p/>
          </table:table-cell>
          <table:table-cell table:number-columns-repeated="16380"/>
        </table:table-row>
        <table:table-row table:style-name="ro7">
          <table:table-cell office:value-type="string" table:style-name="ce6">
            <text:p>DETERMINAZIONE</text:p>
          </table:table-cell>
          <table:table-cell office:value-type="float" office:value="123" table:style-name="ce7">
            <text:p>123</text:p>
          </table:table-cell>
          <table:table-cell office:value-type="date" office:date-value="2018-12-31T00:00:00" table:style-name="ce8">
            <text:p>31/12/18</text:p>
          </table:table-cell>
          <table:table-cell office:value-type="string" table:style-name="ce10">
            <text:p>DETERMINAZIONE A CONTRARRE PER STUDIO DI FATTIBILITA’ TECNICO ECONOMICA RELATIVA ALLA PARTECIPAZIONE AL BANDO DEI FONDI COMUNI CONFINANTI – ANNUALITA’ 2019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ETERMINAZIONE</text:p>
          </table:table-cell>
          <table:table-cell office:value-type="float" office:value="124" table:style-name="ce7">
            <text:p>124</text:p>
          </table:table-cell>
          <table:table-cell office:value-type="date" office:date-value="2018-12-31T00:00:00" table:style-name="ce8">
            <text:p>31/12/18</text:p>
          </table:table-cell>
          <table:table-cell office:value-type="string" table:style-name="ce10">
            <text:p>DETERMINAZIONE A CONTRARRE PER IMPEGNO DI ACQUISTO CATENE DA NEVE E ZAVORRE PER MEZZO COMUNALE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ETERMINAZIONE</text:p>
          </table:table-cell>
          <table:table-cell office:value-type="float" office:value="125" table:style-name="ce7">
            <text:p>125</text:p>
          </table:table-cell>
          <table:table-cell office:value-type="date" office:date-value="2018-12-31T00:00:00" table:style-name="ce8">
            <text:p>31/12/18</text:p>
          </table:table-cell>
          <table:table-cell office:value-type="string" table:style-name="ce10">
            <text:p>DETERMINAZIONE A CONTRARRE PER IMPEGNO DI PROGETTAZIONE E REALIZZAZIONE IMPIANTO DI VIDEOSORVEGLIANZA COMUNALE.</text:p>
          </table:table-cell>
          <table:table-cell table:number-columns-repeated="16380"/>
        </table:table-row>
        <table:table-row table:number-rows-repeated="10484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29T08:27:40Z</dc:date>
    <meta:print-date>2019-03-29T08:27:26Z</meta:print-date>
  </office:meta>
</office:document-meta>
</file>