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fo:font-size="6pt" style:font-size-asian="6pt" style:font-size-complex="6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05E9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305E9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305E9A"/>
    </style:style>
    <style:style style:name="ce5" style:family="table-cell" style:parent-style-name="Default" style:data-style-name="N19">
      <style:table-cell-properties fo:border="2pt solid #305E9A"/>
    </style:style>
    <style:style style:name="ce6" style:family="table-cell" style:parent-style-name="Default" style:data-style-name="N4">
      <style:table-cell-properties fo:border="2pt solid #305E9A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16.3247916666667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45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D8448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01-APR-19 -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um.</text:p>
          </table:table-cell>
          <table:table-cell office:value-type="string" table:style-name="ce3">
            <text:p>Del</text:p>
          </table:table-cell>
          <table:table-cell office:value-type="string" table:style-name="ce3">
            <text:p>Causale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Capitolo</text:p>
          </table:table-cell>
          <table:table-cell table:number-columns-repeated="1637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STIPENDI RELATIVI AL MESE DI: GENNAIO 17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VERSAMENTO IMPOSTE PER I.R.A.P. MESE DI: GENNAIO 17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STIPENDI RELATIVI AL MESE DI: GENNAIO 17</text:p>
          </table:table-cell>
          <table:table-cell office:value-type="float" office:value="2095.29" table:style-name="ce6">
            <text:p>2.095,2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STIPENDI RELATIVI AL MESE DI: GENNAIO 17</text:p>
          </table:table-cell>
          <table:table-cell office:value-type="float" office:value="1676.93" table:style-name="ce6">
            <text:p>1.676,93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VERSAMENTO CONTRIBUTI O RITENUTE MESE DI: GENNAIO 17</text:p>
          </table:table-cell>
          <table:table-cell office:value-type="float" office:value="600.82000000000005" table:style-name="ce4">
            <text:p>600,82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VERSAMENTO CONTRIBUTI O RITENUTE MESE DI: GENNAIO 17</text:p>
          </table:table-cell>
          <table:table-cell office:value-type="float" office:value="557.53" table:style-name="ce4">
            <text:p>557,53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VERSAMENTO IMPOSTE PER I.R.A.P. MESE DI: GENNAIO 17</text:p>
          </table:table-cell>
          <table:table-cell office:value-type="float" office:value="178.1" table:style-name="ce4">
            <text:p>178,1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VERSAMENTO IMPOSTE PER I.R.A.P. MESE DI: GENNAIO 17</text:p>
          </table:table-cell>
          <table:table-cell office:value-type="float" office:value="178.73" table:style-name="ce4">
            <text:p>178,73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STIPENDI RELATIVI AL MESE DI: GENNAIO 17</text:p>
          </table:table-cell>
          <table:table-cell office:value-type="float" office:value="3178.08" table:style-name="ce6">
            <text:p>3.178,08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VERSAMENTO CONTRIBUTI O RITENUTE MESE DI: GENNAIO 17</text:p>
          </table:table-cell>
          <table:table-cell office:value-type="float" office:value="1018" table:style-name="ce6">
            <text:p>1.018,00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VERSAMENTO IMPOSTE PER I.R.A.P. MESE DI: GENNAIO 17</text:p>
          </table:table-cell>
          <table:table-cell office:value-type="float" office:value="302.94" table:style-name="ce4">
            <text:p>302,94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STIPENDI RELATIVI AL MESE DI: GENNAIO 17</text:p>
          </table:table-cell>
          <table:table-cell office:value-type="float" office:value="392.31" table:style-name="ce4">
            <text:p>392,31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STIPENDI RELATIVI AL MESE DI: GENNAIO 17</text:p>
          </table:table-cell>
          <table:table-cell office:value-type="float" office:value="384.62" table:style-name="ce4">
            <text:p>384,62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VERSAMENTO CONTRIBUTI O RITENUTE MESE DI: GENNAIO 17</text:p>
          </table:table-cell>
          <table:table-cell office:value-type="float" office:value="754.96" table:style-name="ce4">
            <text:p>754,96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VERSAMENTO CONTRIBUTI O RITENUTE MESE DI: GENNAIO 17</text:p>
          </table:table-cell>
          <table:table-cell office:value-type="float" office:value="1341.47" table:style-name="ce6">
            <text:p>1.341,47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STIPENDI RELATIVI AL MESE DI: GENNAIO 17</text:p>
          </table:table-cell>
          <table:table-cell office:value-type="float" office:value="300.52" table:style-name="ce4">
            <text:p>300,52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VERSAMENTO CONTRIBUTI O RITENUTE MESE DI: GENNAIO 17</text:p>
          </table:table-cell>
          <table:table-cell office:value-type="float" office:value="39.35" table:style-name="ce4">
            <text:p>39,35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STIPENDI RELATIVI AL MESE DI: FEBBRAIO 17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VERSAMENTO IMPOSTE PER I.R.A.P. MESE DI: FEBBRAIO 17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STIPENDI RELATIVI AL MESE DI: FEBBRAIO 17</text:p>
          </table:table-cell>
          <table:table-cell office:value-type="float" office:value="2095.29" table:style-name="ce6">
            <text:p>2.095,2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STIPENDI RELATIVI AL MESE DI: FEBBRAIO 17</text:p>
          </table:table-cell>
          <table:table-cell office:value-type="float" office:value="1676.93" table:style-name="ce6">
            <text:p>1.676,93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VERSAMENTO CONTRIBUTI O RITENUTE MESE DI: FEBBRAIO 17</text:p>
          </table:table-cell>
          <table:table-cell office:value-type="float" office:value="600.82000000000005" table:style-name="ce4">
            <text:p>600,82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VERSAMENTO CONTRIBUTI O RITENUTE MESE DI: FEBBRAIO 17</text:p>
          </table:table-cell>
          <table:table-cell office:value-type="float" office:value="557.53" table:style-name="ce4">
            <text:p>557,53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VERSAMENTO IMPOSTE PER I.R.A.P. MESE DI: FEBBRAIO 17</text:p>
          </table:table-cell>
          <table:table-cell office:value-type="float" office:value="178.1" table:style-name="ce4">
            <text:p>178,1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VERSAMENTO IMPOSTE PER I.R.A.P. MESE DI: FEBBRAIO 17</text:p>
          </table:table-cell>
          <table:table-cell office:value-type="float" office:value="178.73" table:style-name="ce4">
            <text:p>178,73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STIPENDI RELATIVI AL MESE DI: FEBBRAIO 17</text:p>
          </table:table-cell>
          <table:table-cell office:value-type="float" office:value="3178.08" table:style-name="ce6">
            <text:p>3.178,08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VERSAMENTO CONTRIBUTI O RITENUTE MESE DI: FEBBRAIO 17</text:p>
          </table:table-cell>
          <table:table-cell office:value-type="float" office:value="1018" table:style-name="ce6">
            <text:p>1.018,00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VERSAMENTO IMPOSTE PER I.R.A.P. MESE DI: FEBBRAIO 17</text:p>
          </table:table-cell>
          <table:table-cell office:value-type="float" office:value="302.93" table:style-name="ce4">
            <text:p>302,93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STIPENDI RELATIVI AL MESE DI: FEBBRAIO 17</text:p>
          </table:table-cell>
          <table:table-cell office:value-type="float" office:value="392.31" table:style-name="ce4">
            <text:p>392,31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STIPENDI RELATIVI AL MESE DI: FEBBRAIO 17</text:p>
          </table:table-cell>
          <table:table-cell office:value-type="float" office:value="384.62" table:style-name="ce4">
            <text:p>384,62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VERSAMENTO CONTRIBUTI O RITENUTE MESE DI: FEBBRAIO 17</text:p>
          </table:table-cell>
          <table:table-cell office:value-type="float" office:value="797.35" table:style-name="ce4">
            <text:p>797,35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VERSAMENTO CONTRIBUTI O RITENUTE MESE DI: FEBBRAIO 17</text:p>
          </table:table-cell>
          <table:table-cell office:value-type="float" office:value="1541.86" table:style-name="ce6">
            <text:p>1.541,86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STIPENDI RELATIVI AL MESE DI: FEBBRAIO 17</text:p>
          </table:table-cell>
          <table:table-cell office:value-type="float" office:value="231.94" table:style-name="ce4">
            <text:p>231,94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VERSAMENTO CONTRIBUTI O RITENUTE MESE DI: FEBBRAIO 17</text:p>
          </table:table-cell>
          <table:table-cell office:value-type="float" office:value="39.35" table:style-name="ce4">
            <text:p>39,35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STIPENDI RELATIVI AL MESE DI: FEBBRAIO 17</text:p>
          </table:table-cell>
          <table:table-cell office:value-type="float" office:value="460.71" table:style-name="ce4">
            <text:p>460,71</text:p>
          </table:table-cell>
          <table:table-cell office:value-type="float" office:value="575" table:style-name="ce4">
            <text:p>575</text:p>
          </table:table-cell>
          <table:table-cell table:number-columns-repeated="16379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VERSAMENTO CONTRIBUTI O RITENUTE MESE DI: FEBBRAIO 17</text:p>
          </table:table-cell>
          <table:table-cell office:value-type="float" office:value="109.65" table:style-name="ce4">
            <text:p>109,65</text:p>
          </table:table-cell>
          <table:table-cell office:value-type="float" office:value="575" table:style-name="ce4">
            <text:p>575</text:p>
          </table:table-cell>
          <table:table-cell table:number-columns-repeated="16379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VERSAMENTO IMPOSTE PER I.R.A.P. MESE DI: FEBBRAIO 17</text:p>
          </table:table-cell>
          <table:table-cell office:value-type="float" office:value="39.159999999999997" table:style-name="ce4">
            <text:p>39,16</text:p>
          </table:table-cell>
          <table:table-cell office:value-type="float" office:value="575" table:style-name="ce4">
            <text:p>575</text:p>
          </table:table-cell>
          <table:table-cell table:number-columns-repeated="16379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STIPENDI RELATIVI AL MESE DI: MARZO 17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VERSAMENTO IMPOSTE PER I.R.A.P. MESE DI: MARZO 17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STIPENDI RELATIVI AL MESE DI: MARZO 17</text:p>
          </table:table-cell>
          <table:table-cell office:value-type="float" office:value="2095.29" table:style-name="ce6">
            <text:p>2.095,2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STIPENDI RELATIVI AL MESE DI: MARZO 17</text:p>
          </table:table-cell>
          <table:table-cell office:value-type="float" office:value="1676.93" table:style-name="ce6">
            <text:p>1.676,93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VERSAMENTO CONTRIBUTI O RITENUTE MESE DI: MARZO 17</text:p>
          </table:table-cell>
          <table:table-cell office:value-type="float" office:value="600.82000000000005" table:style-name="ce4">
            <text:p>600,82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VERSAMENTO CONTRIBUTI O RITENUTE MESE DI: MARZO 17</text:p>
          </table:table-cell>
          <table:table-cell office:value-type="float" office:value="557.53" table:style-name="ce4">
            <text:p>557,53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VERSAMENTO IMPOSTE PER I.R.A.P. MESE DI: MARZO 17</text:p>
          </table:table-cell>
          <table:table-cell office:value-type="float" office:value="178.1" table:style-name="ce4">
            <text:p>178,1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VERSAMENTO IMPOSTE PER I.R.A.P. MESE DI: MARZO 17</text:p>
          </table:table-cell>
          <table:table-cell office:value-type="float" office:value="178.73" table:style-name="ce4">
            <text:p>178,73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STIPENDI RELATIVI AL MESE DI: MARZO 17</text:p>
          </table:table-cell>
          <table:table-cell office:value-type="float" office:value="3178.08" table:style-name="ce6">
            <text:p>3.178,08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VERSAMENTO CONTRIBUTI O RITENUTE MESE DI: MARZO 17</text:p>
          </table:table-cell>
          <table:table-cell office:value-type="float" office:value="1018" table:style-name="ce6">
            <text:p>1.018,00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VERSAMENTO IMPOSTE PER I.R.A.P. MESE DI: MARZO 17</text:p>
          </table:table-cell>
          <table:table-cell office:value-type="float" office:value="302.94" table:style-name="ce4">
            <text:p>302,94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STIPENDI RELATIVI AL MESE DI: MARZO 17</text:p>
          </table:table-cell>
          <table:table-cell office:value-type="float" office:value="392.31" table:style-name="ce4">
            <text:p>392,31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STIPENDI RELATIVI AL MESE DI: MARZO 17</text:p>
          </table:table-cell>
          <table:table-cell office:value-type="float" office:value="384.62" table:style-name="ce4">
            <text:p>384,62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VERSAMENTO CONTRIBUTI O RITENUTE MESE DI: MARZO 17</text:p>
          </table:table-cell>
          <table:table-cell office:value-type="float" office:value="754.96" table:style-name="ce4">
            <text:p>754,96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VERSAMENTO CONTRIBUTI O RITENUTE MESE DI: MARZO 17</text:p>
          </table:table-cell>
          <table:table-cell office:value-type="float" office:value="1383.62" table:style-name="ce6">
            <text:p>1.383,62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STIPENDI RELATIVI AL MESE DI: MARZO 17</text:p>
          </table:table-cell>
          <table:table-cell office:value-type="float" office:value="289.41000000000003" table:style-name="ce4">
            <text:p>289,41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VERSAMENTO CONTRIBUTI O RITENUTE MESE DI: MARZO 17</text:p>
          </table:table-cell>
          <table:table-cell office:value-type="float" office:value="39.35" table:style-name="ce4">
            <text:p>39,35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4">
            <text:p>LIQUIDAZIONE COMPONENTI SEGGIO ELETTORALE REFERENDUM DEL 04/12/2016</text:p>
          </table:table-cell>
          <table:table-cell office:value-type="float" office:value="546" table:style-name="ce4">
            <text:p>546</text:p>
          </table:table-cell>
          <table:table-cell office:value-type="float" office:value="575" table:style-name="ce4">
            <text:p>575</text:p>
          </table:table-cell>
          <table:table-cell table:number-columns-repeated="16379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date" office:date-value="2017-04-24T00:00:00" table:style-name="ce5">
            <text:p>24/04/17</text:p>
          </table:table-cell>
          <table:table-cell office:value-type="string" table:style-name="ce4">
            <text:p>STIPENDI RELATIVI AL MESE DI: APRILE 17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date" office:date-value="2017-04-24T00:00:00" table:style-name="ce5">
            <text:p>24/04/17</text:p>
          </table:table-cell>
          <table:table-cell office:value-type="string" table:style-name="ce4">
            <text:p>VERSAMENTO IMPOSTE PER I.R.A.P. MESE DI: APRILE 17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date" office:date-value="2017-04-24T00:00:00" table:style-name="ce5">
            <text:p>24/04/17</text:p>
          </table:table-cell>
          <table:table-cell office:value-type="string" table:style-name="ce4">
            <text:p>STIPENDI RELATIVI AL MESE DI: APRILE 17</text:p>
          </table:table-cell>
          <table:table-cell office:value-type="float" office:value="2095.29" table:style-name="ce6">
            <text:p>2.095,2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date" office:date-value="2017-04-24T00:00:00" table:style-name="ce5">
            <text:p>24/04/17</text:p>
          </table:table-cell>
          <table:table-cell office:value-type="string" table:style-name="ce4">
            <text:p>STIPENDI RELATIVI AL MESE DI: APRILE 17</text:p>
          </table:table-cell>
          <table:table-cell office:value-type="float" office:value="1676.93" table:style-name="ce6">
            <text:p>1.676,93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date" office:date-value="2017-04-24T00:00:00" table:style-name="ce5">
            <text:p>24/04/17</text:p>
          </table:table-cell>
          <table:table-cell office:value-type="string" table:style-name="ce4">
            <text:p>VERSAMENTO CONTRIBUTI O RITENUTE MESE DI: APRILE 17</text:p>
          </table:table-cell>
          <table:table-cell office:value-type="float" office:value="600.82000000000005" table:style-name="ce4">
            <text:p>600,82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date" office:date-value="2017-04-24T00:00:00" table:style-name="ce5">
            <text:p>24/04/17</text:p>
          </table:table-cell>
          <table:table-cell office:value-type="string" table:style-name="ce4">
            <text:p>VERSAMENTO CONTRIBUTI O RITENUTE MESE DI: APRILE 17</text:p>
          </table:table-cell>
          <table:table-cell office:value-type="float" office:value="557.53" table:style-name="ce4">
            <text:p>557,53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date" office:date-value="2017-04-24T00:00:00" table:style-name="ce5">
            <text:p>24/04/17</text:p>
          </table:table-cell>
          <table:table-cell office:value-type="string" table:style-name="ce4">
            <text:p>VERSAMENTO IMPOSTE PER I.R.A.P. MESE DI: APRILE 17</text:p>
          </table:table-cell>
          <table:table-cell office:value-type="float" office:value="178.1" table:style-name="ce4">
            <text:p>178,1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date" office:date-value="2017-04-24T00:00:00" table:style-name="ce5">
            <text:p>24/04/17</text:p>
          </table:table-cell>
          <table:table-cell office:value-type="string" table:style-name="ce4">
            <text:p>VERSAMENTO IMPOSTE PER I.R.A.P. MESE DI: APRILE 17</text:p>
          </table:table-cell>
          <table:table-cell office:value-type="float" office:value="178.73" table:style-name="ce4">
            <text:p>178,73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date" office:date-value="2017-04-24T00:00:00" table:style-name="ce5">
            <text:p>24/04/17</text:p>
          </table:table-cell>
          <table:table-cell office:value-type="string" table:style-name="ce4">
            <text:p>STIPENDI RELATIVI AL MESE DI: APRILE 17</text:p>
          </table:table-cell>
          <table:table-cell office:value-type="float" office:value="3178.08" table:style-name="ce6">
            <text:p>3.178,08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date" office:date-value="2017-04-24T00:00:00" table:style-name="ce5">
            <text:p>24/04/17</text:p>
          </table:table-cell>
          <table:table-cell office:value-type="string" table:style-name="ce4">
            <text:p>VERSAMENTO CONTRIBUTI O RITENUTE MESE DI: APRILE 17</text:p>
          </table:table-cell>
          <table:table-cell office:value-type="float" office:value="1018" table:style-name="ce6">
            <text:p>1.018,00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date" office:date-value="2017-04-24T00:00:00" table:style-name="ce5">
            <text:p>24/04/17</text:p>
          </table:table-cell>
          <table:table-cell office:value-type="string" table:style-name="ce4">
            <text:p>VERSAMENTO IMPOSTE PER I.R.A.P. MESE DI: APRILE 17</text:p>
          </table:table-cell>
          <table:table-cell office:value-type="float" office:value="302.94" table:style-name="ce4">
            <text:p>302,94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date" office:date-value="2017-04-24T00:00:00" table:style-name="ce5">
            <text:p>24/04/17</text:p>
          </table:table-cell>
          <table:table-cell office:value-type="string" table:style-name="ce4">
            <text:p>STIPENDI RELATIVI AL MESE DI: APRILE 17</text:p>
          </table:table-cell>
          <table:table-cell office:value-type="float" office:value="392.31" table:style-name="ce4">
            <text:p>392,31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date" office:date-value="2017-04-24T00:00:00" table:style-name="ce5">
            <text:p>24/04/17</text:p>
          </table:table-cell>
          <table:table-cell office:value-type="string" table:style-name="ce4">
            <text:p>STIPENDI RELATIVI AL MESE DI: APRILE 17</text:p>
          </table:table-cell>
          <table:table-cell office:value-type="float" office:value="384.62" table:style-name="ce4">
            <text:p>384,62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date" office:date-value="2017-04-24T00:00:00" table:style-name="ce5">
            <text:p>24/04/17</text:p>
          </table:table-cell>
          <table:table-cell office:value-type="string" table:style-name="ce4">
            <text:p>VERSAMENTO CONTRIBUTI O RITENUTE MESE DI: APRILE 17</text:p>
          </table:table-cell>
          <table:table-cell office:value-type="float" office:value="754.96" table:style-name="ce4">
            <text:p>754,96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date" office:date-value="2017-04-24T00:00:00" table:style-name="ce5">
            <text:p>24/04/17</text:p>
          </table:table-cell>
          <table:table-cell office:value-type="string" table:style-name="ce4">
            <text:p>VERSAMENTO CONTRIBUTI O RITENUTE MESE DI: APRILE 17</text:p>
          </table:table-cell>
          <table:table-cell office:value-type="float" office:value="1383.62" table:style-name="ce6">
            <text:p>1.383,62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date" office:date-value="2017-04-24T00:00:00" table:style-name="ce5">
            <text:p>24/04/17</text:p>
          </table:table-cell>
          <table:table-cell office:value-type="string" table:style-name="ce4">
            <text:p>STIPENDI RELATIVI AL MESE DI: APRILE 17</text:p>
          </table:table-cell>
          <table:table-cell office:value-type="float" office:value="289.41000000000003" table:style-name="ce4">
            <text:p>289,41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date" office:date-value="2017-04-24T00:00:00" table:style-name="ce5">
            <text:p>24/04/17</text:p>
          </table:table-cell>
          <table:table-cell office:value-type="string" table:style-name="ce4">
            <text:p>VERSAMENTO CONTRIBUTI O RITENUTE MESE DI: APRILE 17</text:p>
          </table:table-cell>
          <table:table-cell office:value-type="float" office:value="39.35" table:style-name="ce4">
            <text:p>39,35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date" office:date-value="2017-04-24T00:00:00" table:style-name="ce5">
            <text:p>24/04/17</text:p>
          </table:table-cell>
          <table:table-cell office:value-type="string" table:style-name="ce4">
            <text:p>IMPEGNO DI SPESA PER L'ADEGUAMENTO AL NUOVO AMBIENTE HALLEY</text:p>
          </table:table-cell>
          <table:table-cell office:value-type="float" office:value="488" table:style-name="ce4">
            <text:p>488</text:p>
          </table:table-cell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date" office:date-value="2017-04-24T00:00:00" table:style-name="ce5">
            <text:p>24/04/17</text:p>
          </table:table-cell>
          <table:table-cell office:value-type="string" table:style-name="ce4">
            <text:p>BONIFICA BANCA DATI IMMOBILIARE AL FINE DI ACCERTAMENTI IMU TASI 2012 2013 2014 2015</text:p>
          </table:table-cell>
          <table:table-cell office:value-type="float" office:value="11956" table:style-name="ce6">
            <text:p>11.956,00</text:p>
          </table:table-cell>
          <table:table-cell office:value-type="float" office:value="145" table:style-name="ce4">
            <text:p>145</text:p>
          </table:table-cell>
          <table:table-cell table:number-columns-repeated="16379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date" office:date-value="2017-04-24T00:00:00" table:style-name="ce5">
            <text:p>24/04/17</text:p>
          </table:table-cell>
          <table:table-cell office:value-type="string" table:style-name="ce4">
            <text:p>Impegno di spesa Raccolta Rifiuti anno 2016</text:p>
          </table:table-cell>
          <table:table-cell office:value-type="float" office:value="9672.58" table:style-name="ce6">
            <text:p>9.672,58</text:p>
          </table:table-cell>
          <table:table-cell office:value-type="float" office:value="215" table:style-name="ce4">
            <text:p>215</text:p>
          </table:table-cell>
          <table:table-cell table:number-columns-repeated="16379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date" office:date-value="2017-04-24T00:00:00" table:style-name="ce5">
            <text:p>24/04/17</text:p>
          </table:table-cell>
          <table:table-cell office:value-type="string" table:style-name="ce4">
            <text:p>IMPEGNO DI SPESA RACCOLTA INGOMBRANTI E ECOMOBILE</text:p>
          </table:table-cell>
          <table:table-cell office:value-type="float" office:value="527.55999999999995" table:style-name="ce4">
            <text:p>527,56</text:p>
          </table:table-cell>
          <table:table-cell office:value-type="float" office:value="215" table:style-name="ce4">
            <text:p>215</text:p>
          </table:table-cell>
          <table:table-cell table:number-columns-repeated="16379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date" office:date-value="2017-04-24T00:00:00" table:style-name="ce5">
            <text:p>24/04/17</text:p>
          </table:table-cell>
          <table:table-cell office:value-type="string" table:style-name="ce4">
            <text:p>IMPEGNO DI SPESA QUOTA SERVIZI SOCIO SANITARI 2016</text:p>
          </table:table-cell>
          <table:table-cell office:value-type="float" office:value="1571.94" table:style-name="ce6">
            <text:p>1.571,94</text:p>
          </table:table-cell>
          <table:table-cell office:value-type="float" office:value="255" table:style-name="ce4">
            <text:p>255</text:p>
          </table:table-cell>
          <table:table-cell table:number-columns-repeated="16379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date" office:date-value="2017-04-24T00:00:00" table:style-name="ce5">
            <text:p>24/04/17</text:p>
          </table:table-cell>
          <table:table-cell office:value-type="string" table:style-name="ce4">
            <text:p>Spese gas</text:p>
          </table:table-cell>
          <table:table-cell office:value-type="float" office:value="5177.58" table:style-name="ce6">
            <text:p>5.177,58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date" office:date-value="2017-04-24T00:00:00" table:style-name="ce5">
            <text:p>24/04/17</text:p>
          </table:table-cell>
          <table:table-cell office:value-type="string" table:style-name="ce4">
            <text:p>Consumo energia elettrica</text:p>
          </table:table-cell>
          <table:table-cell office:value-type="float" office:value="3928.6" table:style-name="ce6">
            <text:p>3.928,60</text:p>
          </table:table-cell>
          <table:table-cell office:value-type="float" office:value="285" table:style-name="ce4">
            <text:p>285</text:p>
          </table:table-cell>
          <table:table-cell table:number-columns-repeated="16379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date" office:date-value="2017-04-24T00:00:00" table:style-name="ce5">
            <text:p>24/04/17</text:p>
          </table:table-cell>
          <table:table-cell office:value-type="string" table:style-name="ce4">
            <text:p>impegno di spesa utenze telefoniche</text:p>
          </table:table-cell>
          <table:table-cell office:value-type="float" office:value="702.86" table:style-name="ce4">
            <text:p>702,86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date" office:date-value="2017-04-24T00:00:00" table:style-name="ce5">
            <text:p>24/04/17</text:p>
          </table:table-cell>
          <table:table-cell office:value-type="string" table:style-name="ce4">
            <text:p>Impegno di spesa pulizia sedi comunali</text:p>
          </table:table-cell>
          <table:table-cell office:value-type="float" office:value="630.55999999999995" table:style-name="ce4">
            <text:p>630,56</text:p>
          </table:table-cell>
          <table:table-cell office:value-type="float" office:value="46" table:style-name="ce4">
            <text:p>46</text:p>
          </table:table-cell>
          <table:table-cell table:number-columns-repeated="16379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date" office:date-value="2017-04-24T00:00:00" table:style-name="ce5">
            <text:p>24/04/17</text:p>
          </table:table-cell>
          <table:table-cell office:value-type="string" table:style-name="ce4">
            <text:p>ADESIONE A CONVENZIONE CONSIP "FUEL CARD 6" PER FORNITURA CARBURANTE PER AUTOMEZZI COMUNALI. PERIODO 08.04.2016 - 02.11.2018 (TOT. 31 MESI). CODICE CIG.: Z791957F63</text:p>
          </table:table-cell>
          <table:table-cell office:value-type="float" office:value="882.77" table:style-name="ce4">
            <text:p>882,77</text:p>
          </table:table-cell>
          <table:table-cell office:value-type="float" office:value="164" table:style-name="ce4">
            <text:p>164</text:p>
          </table:table-cell>
          <table:table-cell table:number-columns-repeated="16379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date" office:date-value="2017-04-24T00:00:00" table:style-name="ce5">
            <text:p>24/04/17</text:p>
          </table:table-cell>
          <table:table-cell office:value-type="string" table:style-name="ce4">
            <text:p>CONSUMO ENERGIA ELETTRICA ANNO 2017</text:p>
          </table:table-cell>
          <table:table-cell office:value-type="float" office:value="4834.21" table:style-name="ce6">
            <text:p>4.834,21</text:p>
          </table:table-cell>
          <table:table-cell office:value-type="float" office:value="285" table:style-name="ce4">
            <text:p>285</text:p>
          </table:table-cell>
          <table:table-cell table:number-columns-repeated="16379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date" office:date-value="2017-04-24T00:00:00" table:style-name="ce5">
            <text:p>24/04/17</text:p>
          </table:table-cell>
          <table:table-cell office:value-type="string" table:style-name="ce4">
            <text:p>SERVIZIO PULIZIA LOCALI COMUNALI ANNO 2017</text:p>
          </table:table-cell>
          <table:table-cell office:value-type="float" office:value="888.16" table:style-name="ce4">
            <text:p>888,16</text:p>
          </table:table-cell>
          <table:table-cell office:value-type="float" office:value="46" table:style-name="ce4">
            <text:p>46</text:p>
          </table:table-cell>
          <table:table-cell table:number-columns-repeated="16379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date" office:date-value="2017-04-24T00:00:00" table:style-name="ce5">
            <text:p>24/04/17</text:p>
          </table:table-cell>
          <table:table-cell office:value-type="string" table:style-name="ce4">
            <text:p>SERVIZIO RACCOLTA E SMALTIMENTO RIFUTI ANNO 2017</text:p>
          </table:table-cell>
          <table:table-cell office:value-type="float" office:value="16950.400000000001" table:style-name="ce6">
            <text:p>16.950,40</text:p>
          </table:table-cell>
          <table:table-cell office:value-type="float" office:value="215" table:style-name="ce4">
            <text:p>215</text:p>
          </table:table-cell>
          <table:table-cell table:number-columns-repeated="16379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date" office:date-value="2017-04-24T00:00:00" table:style-name="ce5">
            <text:p>24/04/17</text:p>
          </table:table-cell>
          <table:table-cell office:value-type="string" table:style-name="ce4">
            <text:p>SPESE TELEFONICHE ANNO 2017</text:p>
          </table:table-cell>
          <table:table-cell office:value-type="float" office:value="611.55999999999995" table:style-name="ce4">
            <text:p>611,56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date" office:date-value="2017-04-24T00:00:00" table:style-name="ce5">
            <text:p>24/04/17</text:p>
          </table:table-cell>
          <table:table-cell office:value-type="string" table:style-name="ce4">
            <text:p>CONSUMO CARBURANTE ANNO 2017</text:p>
          </table:table-cell>
          <table:table-cell office:value-type="float" office:value="975.78" table:style-name="ce4">
            <text:p>975,78</text:p>
          </table:table-cell>
          <table:table-cell office:value-type="float" office:value="164" table:style-name="ce4">
            <text:p>164</text:p>
          </table:table-cell>
          <table:table-cell table:number-columns-repeated="16379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date" office:date-value="2017-04-24T00:00:00" table:style-name="ce5">
            <text:p>24/04/17</text:p>
          </table:table-cell>
          <table:table-cell office:value-type="string" table:style-name="ce4">
            <text:p>QUOTA ASSOCIATIVA GAL 2016</text:p>
          </table:table-cell>
          <table:table-cell office:value-type="float" office:value="700" table:style-name="ce4">
            <text:p>700</text:p>
          </table:table-cell>
          <table:table-cell office:value-type="float" office:value="95" table:style-name="ce4">
            <text:p>95</text:p>
          </table:table-cell>
          <table:table-cell table:number-columns-repeated="16379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date" office:date-value="2017-05-11T00:00:00" table:style-name="ce5">
            <text:p>11/05/17</text:p>
          </table:table-cell>
          <table:table-cell office:value-type="string" table:style-name="ce4">
            <text:p>INCREMENTO E RIQUALIFICAZIONE DELLE INFRASTRUTTURE TURISTICO RICETTIVE NEL CAPOLUOGO - BANDO 2014 - APPROVAZIONE 2° S.A.L. E CERTIFICATO DI PAGAMENTO N.2. CUP H97H15002240005 - CIG 6662685D95</text:p>
          </table:table-cell>
          <table:table-cell office:value-type="float" office:value="110382.99" table:style-name="ce6">
            <text:p>110.382,99</text:p>
          </table:table-cell>
          <table:table-cell office:value-type="float" office:value="440" table:style-name="ce4">
            <text:p>440</text:p>
          </table:table-cell>
          <table:table-cell table:number-columns-repeated="16379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date" office:date-value="2017-05-11T00:00:00" table:style-name="ce5">
            <text:p>11/05/17</text:p>
          </table:table-cell>
          <table:table-cell office:value-type="string" table:style-name="ce4">
            <text:p>COSTRUZIONE DI UN NUOVO IMPIANTO DI RISALITA AD USO TURISTICO IN LOCALITA' NOVEZZA. APPROVAZIONE 1° S.A.L. E CERTIFICATO DI PAGAMENTO N.1. C.U.P. H91H12000130005 - C.I.G. 66281255C7</text:p>
          </table:table-cell>
          <table:table-cell office:value-type="float" office:value="36122.870000000003" table:style-name="ce6">
            <text:p>36.122,87</text:p>
          </table:table-cell>
          <table:table-cell office:value-type="float" office:value="436" table:style-name="ce4">
            <text:p>436</text:p>
          </table:table-cell>
          <table:table-cell table:number-columns-repeated="16379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date" office:date-value="2017-05-11T00:00:00" table:style-name="ce5">
            <text:p>11/05/17</text:p>
          </table:table-cell>
          <table:table-cell office:value-type="string" table:style-name="ce4">
            <text:p>LAVORI DI RIQUALIFICAZIONE DELLE INFRASTRUTTURE A SERVIZIO DELLA VIABILITÀ E SICUREZZA (BANDO 2013). APPROVAZIONE E LIQUIDAZIONE 2° S.A.L. ALLA DITTA GIVANI S.R.L. CUP H91B15000870005 - CIG 666265118A</text:p>
          </table:table-cell>
          <table:table-cell office:value-type="float" office:value="161127" table:style-name="ce6">
            <text:p>161.127,00</text:p>
          </table:table-cell>
          <table:table-cell office:value-type="float" office:value="457" table:style-name="ce4">
            <text:p>457</text:p>
          </table:table-cell>
          <table:table-cell table:number-columns-repeated="16379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date" office:date-value="2017-05-19T00:00:00" table:style-name="ce5">
            <text:p>19/05/17</text:p>
          </table:table-cell>
          <table:table-cell office:value-type="string" table:style-name="ce4">
            <text:p>STIPENDI RELATIVI AL MESE DI: MAGGIO 17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date" office:date-value="2017-05-19T00:00:00" table:style-name="ce5">
            <text:p>19/05/17</text:p>
          </table:table-cell>
          <table:table-cell office:value-type="string" table:style-name="ce4">
            <text:p>VERSAMENTO IMPOSTE PER I.R.A.P. MESE DI: MAGGIO 17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date" office:date-value="2017-05-19T00:00:00" table:style-name="ce5">
            <text:p>19/05/17</text:p>
          </table:table-cell>
          <table:table-cell office:value-type="string" table:style-name="ce4">
            <text:p>STIPENDI RELATIVI AL MESE DI: MAGGIO 17</text:p>
          </table:table-cell>
          <table:table-cell office:value-type="float" office:value="2095.29" table:style-name="ce6">
            <text:p>2.095,2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date" office:date-value="2017-05-19T00:00:00" table:style-name="ce5">
            <text:p>19/05/17</text:p>
          </table:table-cell>
          <table:table-cell office:value-type="string" table:style-name="ce4">
            <text:p>STIPENDI RELATIVI AL MESE DI: MAGGIO 17</text:p>
          </table:table-cell>
          <table:table-cell office:value-type="float" office:value="1676.93" table:style-name="ce6">
            <text:p>1.676,93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date" office:date-value="2017-05-19T00:00:00" table:style-name="ce5">
            <text:p>19/05/17</text:p>
          </table:table-cell>
          <table:table-cell office:value-type="string" table:style-name="ce4">
            <text:p>VERSAMENTO CONTRIBUTI O RITENUTE MESE DI: MAGGIO 17</text:p>
          </table:table-cell>
          <table:table-cell office:value-type="float" office:value="600.82000000000005" table:style-name="ce4">
            <text:p>600,82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date" office:date-value="2017-05-19T00:00:00" table:style-name="ce5">
            <text:p>19/05/17</text:p>
          </table:table-cell>
          <table:table-cell office:value-type="string" table:style-name="ce4">
            <text:p>VERSAMENTO CONTRIBUTI O RITENUTE MESE DI: MAGGIO 17</text:p>
          </table:table-cell>
          <table:table-cell office:value-type="float" office:value="557.53" table:style-name="ce4">
            <text:p>557,53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date" office:date-value="2017-05-19T00:00:00" table:style-name="ce5">
            <text:p>19/05/17</text:p>
          </table:table-cell>
          <table:table-cell office:value-type="string" table:style-name="ce4">
            <text:p>VERSAMENTO IMPOSTE PER I.R.A.P. MESE DI: MAGGIO 17</text:p>
          </table:table-cell>
          <table:table-cell office:value-type="float" office:value="178.1" table:style-name="ce4">
            <text:p>178,1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date" office:date-value="2017-05-19T00:00:00" table:style-name="ce5">
            <text:p>19/05/17</text:p>
          </table:table-cell>
          <table:table-cell office:value-type="string" table:style-name="ce4">
            <text:p>VERSAMENTO IMPOSTE PER I.R.A.P. MESE DI: MAGGIO 17</text:p>
          </table:table-cell>
          <table:table-cell office:value-type="float" office:value="178.73" table:style-name="ce4">
            <text:p>178,73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date" office:date-value="2017-05-19T00:00:00" table:style-name="ce5">
            <text:p>19/05/17</text:p>
          </table:table-cell>
          <table:table-cell office:value-type="string" table:style-name="ce4">
            <text:p>STIPENDI RELATIVI AL MESE DI: MAGGIO 17</text:p>
          </table:table-cell>
          <table:table-cell office:value-type="float" office:value="3178.08" table:style-name="ce6">
            <text:p>3.178,08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date" office:date-value="2017-05-19T00:00:00" table:style-name="ce5">
            <text:p>19/05/17</text:p>
          </table:table-cell>
          <table:table-cell office:value-type="string" table:style-name="ce4">
            <text:p>VERSAMENTO CONTRIBUTI O RITENUTE MESE DI: MAGGIO 17</text:p>
          </table:table-cell>
          <table:table-cell office:value-type="float" office:value="1018" table:style-name="ce6">
            <text:p>1.018,00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date" office:date-value="2017-05-19T00:00:00" table:style-name="ce5">
            <text:p>19/05/17</text:p>
          </table:table-cell>
          <table:table-cell office:value-type="string" table:style-name="ce4">
            <text:p>VERSAMENTO IMPOSTE PER I.R.A.P. MESE DI: MAGGIO 17</text:p>
          </table:table-cell>
          <table:table-cell office:value-type="float" office:value="302.94" table:style-name="ce4">
            <text:p>302,94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date" office:date-value="2017-05-19T00:00:00" table:style-name="ce5">
            <text:p>19/05/17</text:p>
          </table:table-cell>
          <table:table-cell office:value-type="string" table:style-name="ce4">
            <text:p>STIPENDI RELATIVI AL MESE DI: MAGGIO 17</text:p>
          </table:table-cell>
          <table:table-cell office:value-type="float" office:value="392.31" table:style-name="ce4">
            <text:p>392,31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date" office:date-value="2017-05-19T00:00:00" table:style-name="ce5">
            <text:p>19/05/17</text:p>
          </table:table-cell>
          <table:table-cell office:value-type="string" table:style-name="ce4">
            <text:p>STIPENDI RELATIVI AL MESE DI: MAGGIO 17</text:p>
          </table:table-cell>
          <table:table-cell office:value-type="float" office:value="384.62" table:style-name="ce4">
            <text:p>384,62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date" office:date-value="2017-05-19T00:00:00" table:style-name="ce5">
            <text:p>19/05/17</text:p>
          </table:table-cell>
          <table:table-cell office:value-type="string" table:style-name="ce4">
            <text:p>VERSAMENTO CONTRIBUTI O RITENUTE MESE DI: MAGGIO 17</text:p>
          </table:table-cell>
          <table:table-cell office:value-type="float" office:value="754.96" table:style-name="ce4">
            <text:p>754,96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date" office:date-value="2017-05-19T00:00:00" table:style-name="ce5">
            <text:p>19/05/17</text:p>
          </table:table-cell>
          <table:table-cell office:value-type="string" table:style-name="ce4">
            <text:p>VERSAMENTO CONTRIBUTI O RITENUTE MESE DI: MAGGIO 17</text:p>
          </table:table-cell>
          <table:table-cell office:value-type="float" office:value="1383.62" table:style-name="ce6">
            <text:p>1.383,62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date" office:date-value="2017-05-19T00:00:00" table:style-name="ce5">
            <text:p>19/05/17</text:p>
          </table:table-cell>
          <table:table-cell office:value-type="string" table:style-name="ce4">
            <text:p>STIPENDI RELATIVI AL MESE DI: MAGGIO 17</text:p>
          </table:table-cell>
          <table:table-cell office:value-type="float" office:value="289.41000000000003" table:style-name="ce4">
            <text:p>289,41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date" office:date-value="2017-05-19T00:00:00" table:style-name="ce5">
            <text:p>19/05/17</text:p>
          </table:table-cell>
          <table:table-cell office:value-type="string" table:style-name="ce4">
            <text:p>VERSAMENTO CONTRIBUTI O RITENUTE MESE DI: MAGGIO 17</text:p>
          </table:table-cell>
          <table:table-cell office:value-type="float" office:value="39.35" table:style-name="ce4">
            <text:p>39,35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date" office:date-value="2017-06-21T00:00:00" table:style-name="ce5">
            <text:p>21/06/17</text:p>
          </table:table-cell>
          <table:table-cell office:value-type="string" table:style-name="ce4">
            <text:p>STIPENDI RELATIVI AL MESE DI: GIUGNO 17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date" office:date-value="2017-06-21T00:00:00" table:style-name="ce5">
            <text:p>21/06/17</text:p>
          </table:table-cell>
          <table:table-cell office:value-type="string" table:style-name="ce4">
            <text:p>VERSAMENTO IMPOSTE PER I.R.A.P. MESE DI: GIUGNO 17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date" office:date-value="2017-06-21T00:00:00" table:style-name="ce5">
            <text:p>21/06/17</text:p>
          </table:table-cell>
          <table:table-cell office:value-type="string" table:style-name="ce4">
            <text:p>STIPENDI RELATIVI AL MESE DI: GIUGNO 17</text:p>
          </table:table-cell>
          <table:table-cell office:value-type="float" office:value="2095.29" table:style-name="ce6">
            <text:p>2.095,2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date" office:date-value="2017-06-21T00:00:00" table:style-name="ce5">
            <text:p>21/06/17</text:p>
          </table:table-cell>
          <table:table-cell office:value-type="string" table:style-name="ce4">
            <text:p>STIPENDI RELATIVI AL MESE DI: GIUGNO 17</text:p>
          </table:table-cell>
          <table:table-cell office:value-type="float" office:value="1676.93" table:style-name="ce6">
            <text:p>1.676,93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date" office:date-value="2017-06-21T00:00:00" table:style-name="ce5">
            <text:p>21/06/17</text:p>
          </table:table-cell>
          <table:table-cell office:value-type="string" table:style-name="ce4">
            <text:p>VERSAMENTO CONTRIBUTI O RITENUTE MESE DI: GIUGNO 17</text:p>
          </table:table-cell>
          <table:table-cell office:value-type="float" office:value="600.82000000000005" table:style-name="ce4">
            <text:p>600,82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date" office:date-value="2017-06-21T00:00:00" table:style-name="ce5">
            <text:p>21/06/17</text:p>
          </table:table-cell>
          <table:table-cell office:value-type="string" table:style-name="ce4">
            <text:p>VERSAMENTO CONTRIBUTI O RITENUTE MESE DI: GIUGNO 17</text:p>
          </table:table-cell>
          <table:table-cell office:value-type="float" office:value="557.53" table:style-name="ce4">
            <text:p>557,53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date" office:date-value="2017-06-21T00:00:00" table:style-name="ce5">
            <text:p>21/06/17</text:p>
          </table:table-cell>
          <table:table-cell office:value-type="string" table:style-name="ce4">
            <text:p>VERSAMENTO IMPOSTE PER I.R.A.P. MESE DI: GIUGNO 17</text:p>
          </table:table-cell>
          <table:table-cell office:value-type="float" office:value="178.1" table:style-name="ce4">
            <text:p>178,1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date" office:date-value="2017-06-21T00:00:00" table:style-name="ce5">
            <text:p>21/06/17</text:p>
          </table:table-cell>
          <table:table-cell office:value-type="string" table:style-name="ce4">
            <text:p>VERSAMENTO IMPOSTE PER I.R.A.P. MESE DI: GIUGNO 17</text:p>
          </table:table-cell>
          <table:table-cell office:value-type="float" office:value="178.73" table:style-name="ce4">
            <text:p>178,73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date" office:date-value="2017-06-21T00:00:00" table:style-name="ce5">
            <text:p>21/06/17</text:p>
          </table:table-cell>
          <table:table-cell office:value-type="string" table:style-name="ce4">
            <text:p>STIPENDI RELATIVI AL MESE DI: GIUGNO 17</text:p>
          </table:table-cell>
          <table:table-cell office:value-type="float" office:value="3178.08" table:style-name="ce6">
            <text:p>3.178,08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date" office:date-value="2017-06-21T00:00:00" table:style-name="ce5">
            <text:p>21/06/17</text:p>
          </table:table-cell>
          <table:table-cell office:value-type="string" table:style-name="ce4">
            <text:p>VERSAMENTO CONTRIBUTI O RITENUTE MESE DI: GIUGNO 17</text:p>
          </table:table-cell>
          <table:table-cell office:value-type="float" office:value="1018" table:style-name="ce6">
            <text:p>1.018,00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date" office:date-value="2017-06-21T00:00:00" table:style-name="ce5">
            <text:p>21/06/17</text:p>
          </table:table-cell>
          <table:table-cell office:value-type="string" table:style-name="ce4">
            <text:p>VERSAMENTO IMPOSTE PER I.R.A.P. MESE DI: GIUGNO 17</text:p>
          </table:table-cell>
          <table:table-cell office:value-type="float" office:value="302.94" table:style-name="ce4">
            <text:p>302,94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date" office:date-value="2017-06-21T00:00:00" table:style-name="ce5">
            <text:p>21/06/17</text:p>
          </table:table-cell>
          <table:table-cell office:value-type="string" table:style-name="ce4">
            <text:p>STIPENDI RELATIVI AL MESE DI: GIUGNO 17</text:p>
          </table:table-cell>
          <table:table-cell office:value-type="float" office:value="392.31" table:style-name="ce4">
            <text:p>392,31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date" office:date-value="2017-06-21T00:00:00" table:style-name="ce5">
            <text:p>21/06/17</text:p>
          </table:table-cell>
          <table:table-cell office:value-type="string" table:style-name="ce4">
            <text:p>STIPENDI RELATIVI AL MESE DI: GIUGNO 17</text:p>
          </table:table-cell>
          <table:table-cell office:value-type="float" office:value="384.62" table:style-name="ce4">
            <text:p>384,62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date" office:date-value="2017-06-21T00:00:00" table:style-name="ce5">
            <text:p>21/06/17</text:p>
          </table:table-cell>
          <table:table-cell office:value-type="string" table:style-name="ce4">
            <text:p>VERSAMENTO CONTRIBUTI O RITENUTE MESE DI: GIUGNO 17</text:p>
          </table:table-cell>
          <table:table-cell office:value-type="float" office:value="754.96" table:style-name="ce4">
            <text:p>754,96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date" office:date-value="2017-06-21T00:00:00" table:style-name="ce5">
            <text:p>21/06/17</text:p>
          </table:table-cell>
          <table:table-cell office:value-type="string" table:style-name="ce4">
            <text:p>VERSAMENTO CONTRIBUTI O RITENUTE MESE DI: GIUGNO 17</text:p>
          </table:table-cell>
          <table:table-cell office:value-type="float" office:value="1383.62" table:style-name="ce6">
            <text:p>1.383,62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date" office:date-value="2017-06-21T00:00:00" table:style-name="ce5">
            <text:p>21/06/17</text:p>
          </table:table-cell>
          <table:table-cell office:value-type="string" table:style-name="ce4">
            <text:p>STIPENDI RELATIVI AL MESE DI: GIUGNO 17</text:p>
          </table:table-cell>
          <table:table-cell office:value-type="float" office:value="289.41000000000003" table:style-name="ce4">
            <text:p>289,41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date" office:date-value="2017-06-21T00:00:00" table:style-name="ce5">
            <text:p>21/06/17</text:p>
          </table:table-cell>
          <table:table-cell office:value-type="string" table:style-name="ce4">
            <text:p>VERSAMENTO CONTRIBUTI O RITENUTE MESE DI: GIUGNO 17</text:p>
          </table:table-cell>
          <table:table-cell office:value-type="float" office:value="39.35" table:style-name="ce4">
            <text:p>39,35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4">
            <text:p>AFFIDAMENTO DIFESA AL RICORSO IN OPPOSIZIONE PRESENTATO DA SQUARZONI ALLO STUDIO LEGALE MACCARONE DANIELE</text:p>
          </table:table-cell>
          <table:table-cell office:value-type="float" office:value="1181.8900000000001" table:style-name="ce6">
            <text:p>1.181,89</text:p>
          </table:table-cell>
          <table:table-cell office:value-type="float" office:value="90" table:style-name="ce4">
            <text:p>90</text:p>
          </table:table-cell>
          <table:table-cell table:number-columns-repeated="16379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4">
            <text:p>ADEGUAMENTO IMPEGNO RICORSO TAR VENETO N. 1200/08 COMUNE / AFA SRL RIF. DEL. G.C. N. 28 DEL 11/04/2008 E DET. N, 73 DEL 03/07/2008</text:p>
          </table:table-cell>
          <table:table-cell office:value-type="float" office:value="239.85" table:style-name="ce4">
            <text:p>239,85</text:p>
          </table:table-cell>
          <table:table-cell office:value-type="float" office:value="45" table:style-name="ce4">
            <text:p>45</text:p>
          </table:table-cell>
          <table:table-cell table:number-columns-repeated="16379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4">
            <text:p>FORNIUTURE MUNICIPALI</text:p>
          </table:table-cell>
          <table:table-cell office:value-type="float" office:value="25.9" table:style-name="ce4">
            <text:p>25,9</text:p>
          </table:table-cell>
          <table:table-cell office:value-type="float" office:value="47" table:style-name="ce4">
            <text:p>47</text:p>
          </table:table-cell>
          <table:table-cell table:number-columns-repeated="16379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4">
            <text:p>APPROVAZIONE PREVENTIVO, INCARICO ED IMPRGNO DI SPESA PER ACQUISTO MATERIALE INFORMATICO.DITTA DENIS TREVISANI</text:p>
          </table:table-cell>
          <table:table-cell office:value-type="float" office:value="1439.6" table:style-name="ce6">
            <text:p>1.439,60</text:p>
          </table:table-cell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4">
            <text:p>CANONE NOLEGGIO FOTOCOPIATORE MULTIFUNZIONALE E COSTO COPIE PERIODO GENNAIO - GIUGNO 2017</text:p>
          </table:table-cell>
          <table:table-cell office:value-type="float" office:value="832.82" table:style-name="ce4">
            <text:p>832,82</text:p>
          </table:table-cell>
          <table:table-cell office:value-type="float" office:value="52" table:style-name="ce4">
            <text:p>52</text:p>
          </table:table-cell>
          <table:table-cell table:number-columns-repeated="16379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4">
            <text:p>IMPEGNO DI SPESA PER NOLEGGIO FOTOCOPIATORE MULTIFUNZIONE E COSTO COPIA, CON SERVICE ALL IN - DITTA SMART OFFICE S.R.L. EX BAZZANELLA &amp; C. S.R.L.</text:p>
          </table:table-cell>
          <table:table-cell office:value-type="float" office:value="173.44" table:style-name="ce4">
            <text:p>173,44</text:p>
          </table:table-cell>
          <table:table-cell office:value-type="float" office:value="52" table:style-name="ce4">
            <text:p>52</text:p>
          </table:table-cell>
          <table:table-cell table:number-columns-repeated="16379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4">
            <text:p>IMPEGNO DI SPESA PER NOLEGGIO FOTOCOPIATORE MULTIFUNZIONE E COSTO COPIA, CON SERVICE ALL IN - DITTA SMART OFFICE S.R.L. EX BAZZANELLA &amp; C. S.R.L.</text:p>
          </table:table-cell>
          <table:table-cell office:value-type="float" office:value="762.06" table:style-name="ce4">
            <text:p>762,06</text:p>
          </table:table-cell>
          <table:table-cell office:value-type="float" office:value="52" table:style-name="ce4">
            <text:p>52</text:p>
          </table:table-cell>
          <table:table-cell table:number-columns-repeated="16379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4">
            <text:p>NOLEGGIO FOTOCOPIATORE MULTIFUNZIONE E COSTO COPIA, CON SERVICE ALL IN - DITTA SMART OFFICE S.R.L. EX BAZZANELLA &amp; C. S.R.L.</text:p>
          </table:table-cell>
          <table:table-cell office:value-type="float" office:value="763.68" table:style-name="ce4">
            <text:p>763,68</text:p>
          </table:table-cell>
          <table:table-cell office:value-type="float" office:value="52" table:style-name="ce4">
            <text:p>52</text:p>
          </table:table-cell>
          <table:table-cell table:number-columns-repeated="16379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4">
            <text:p>ADEGUAMENTO IMPEGNO PER SALDO RICORSO TAR VENETO N. 1200/08 R.G. COMUNE/AFA SRL</text:p>
          </table:table-cell>
          <table:table-cell office:value-type="float" office:value="4649.67" table:style-name="ce6">
            <text:p>4.649,67</text:p>
          </table:table-cell>
          <table:table-cell office:value-type="float" office:value="90" table:style-name="ce4">
            <text:p>90</text:p>
          </table:table-cell>
          <table:table-cell table:number-columns-repeated="16379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4">
            <text:p>ADEGUAMENTO IMPEGNO PER RICORSO TAR VENETO R.G. N. 2327/09 COMUNE/EQUITALIA COSTRUINI AFA RIF. DELIBERA G.C. 42 DEL 19/11/2009 E DT N. 177 DEL 20/11/2009</text:p>
          </table:table-cell>
          <table:table-cell office:value-type="float" office:value="3355.98" table:style-name="ce6">
            <text:p>3.355,98</text:p>
          </table:table-cell>
          <table:table-cell office:value-type="float" office:value="90" table:style-name="ce4">
            <text:p>90</text:p>
          </table:table-cell>
          <table:table-cell table:number-columns-repeated="16379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4">
            <text:p>Intervento di valorizzazione turistico ambientale loc. Novezza - incarico accatastametno geom Isalberti</text:p>
          </table:table-cell>
          <table:table-cell office:value-type="float" office:value="1278.08" table:style-name="ce6">
            <text:p>1.278,08</text:p>
          </table:table-cell>
          <table:table-cell office:value-type="float" office:value="120" table:style-name="ce4">
            <text:p>120</text:p>
          </table:table-cell>
          <table:table-cell table:number-columns-repeated="16379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4">
            <text:p>ACQUISTO MATERIALE PER AUTOMEZZO TRASPORTO SCOLASTICO MANUTENZIONE MEZZI COMUNALI. CIG: Z5E1E461B0</text:p>
          </table:table-cell>
          <table:table-cell office:value-type="float" office:value="79.3" table:style-name="ce4">
            <text:p>79,3</text:p>
          </table:table-cell>
          <table:table-cell office:value-type="float" office:value="125" table:style-name="ce4">
            <text:p>125</text:p>
          </table:table-cell>
          <table:table-cell table:number-columns-repeated="16379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4">
            <text:p>MANUTENZIONE TRATTORE COMUNALE - DITTA SPERONI S.R.L. CIG: Z1C1E45BAA</text:p>
          </table:table-cell>
          <table:table-cell office:value-type="float" office:value="978.6" table:style-name="ce4">
            <text:p>978,6</text:p>
          </table:table-cell>
          <table:table-cell office:value-type="float" office:value="125" table:style-name="ce4">
            <text:p>125</text:p>
          </table:table-cell>
          <table:table-cell table:number-columns-repeated="16379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4">
            <text:p>INTERVENTO SU CALDAIA NELLA EX SEDE COMUNALE. CIG: Z721E47AB0</text:p>
          </table:table-cell>
          <table:table-cell office:value-type="float" office:value="225.7" table:style-name="ce4">
            <text:p>225,7</text:p>
          </table:table-cell>
          <table:table-cell office:value-type="float" office:value="125" table:style-name="ce4">
            <text:p>125</text:p>
          </table:table-cell>
          <table:table-cell table:number-columns-repeated="16379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4">
            <text:p>ACQUISTO MATERIALE DI CONSUMO E PICCOLE ATTREZZATURE COMUNALI CIG Z471E50BF9</text:p>
          </table:table-cell>
          <table:table-cell office:value-type="float" office:value="397.72" table:style-name="ce4">
            <text:p>397,72</text:p>
          </table:table-cell>
          <table:table-cell office:value-type="float" office:value="125" table:style-name="ce4">
            <text:p>125</text:p>
          </table:table-cell>
          <table:table-cell table:number-columns-repeated="16379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4">
            <text:p>LIQUIDAZIONE ALLA REGIONE DEL VENETO DEI CANONI ANNO 2016. CORSO D.ACQUA VALLONE OSANNA, VALLE COALI, RIO PISSOTTE CIG: Z7D1E46A0B AVVISO N. 070000005815517, 70000005815315, 70000005815416</text:p>
          </table:table-cell>
          <table:table-cell office:value-type="float" office:value="740.1" table:style-name="ce4">
            <text:p>740,1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4">
            <text:p>MANUTENZIONE MEZZI COMUNALI. CIG: Z5E1E461B0</text:p>
          </table:table-cell>
          <table:table-cell office:value-type="float" office:value="719.8" table:style-name="ce4">
            <text:p>719,8</text:p>
          </table:table-cell>
          <table:table-cell office:value-type="float" office:value="166" table:style-name="ce4">
            <text:p>166</text:p>
          </table:table-cell>
          <table:table-cell table:number-columns-repeated="16379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4">
            <text:p>IMPEGNO DITTA MONTEVERDE DI CARDONE NICOLA PER LO SVOLGIMENTO DEL SERVIZIO DI SGOMBERO NEVE. CIG: Z621CB6B17</text:p>
          </table:table-cell>
          <table:table-cell office:value-type="float" office:value="2925" table:style-name="ce6">
            <text:p>2.925,00</text:p>
          </table:table-cell>
          <table:table-cell office:value-type="float" office:value="280" table:style-name="ce4">
            <text:p>280</text:p>
          </table:table-cell>
          <table:table-cell table:number-columns-repeated="16379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4">
            <text:p>IMPEGNO DITTA MARCONI RICCARDO PER LO SVOLGIMENTO DEL SERVIZIO DI SGOMBERO NEVE PARCHEGGI DI NOVEZZA. CIG: ZBB1CB6D82</text:p>
          </table:table-cell>
          <table:table-cell office:value-type="float" office:value="951.6" table:style-name="ce4">
            <text:p>951,6</text:p>
          </table:table-cell>
          <table:table-cell office:value-type="float" office:value="280" table:style-name="ce4">
            <text:p>280</text:p>
          </table:table-cell>
          <table:table-cell table:number-columns-repeated="16379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4">
            <text:p>VERSAMENTI PER INDENNITA MISSIONE FUNZONARI U.S.T.I.F. VENEZIA</text:p>
          </table:table-cell>
          <table:table-cell office:value-type="float" office:value="215" table:style-name="ce4">
            <text:p>215</text:p>
          </table:table-cell>
          <table:table-cell office:value-type="float" office:value="436" table:style-name="ce4">
            <text:p>436</text:p>
          </table:table-cell>
          <table:table-cell table:number-columns-repeated="16379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4">
            <text:p>SVILUPPO MALGHE</text:p>
          </table:table-cell>
          <table:table-cell office:value-type="float" office:value="9545.67" table:style-name="ce6">
            <text:p>9.545,67</text:p>
          </table:table-cell>
          <table:table-cell office:value-type="float" office:value="505" table:style-name="ce4">
            <text:p>505</text:p>
          </table:table-cell>
          <table:table-cell table:number-columns-repeated="16379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date" office:date-value="2017-06-28T00:00:00" table:style-name="ce5">
            <text:p>28/06/17</text:p>
          </table:table-cell>
          <table:table-cell office:value-type="string" table:style-name="ce4">
            <text:p>NOMINA REVISORE DEI CONTI TRIENNI 2014/2017</text:p>
          </table:table-cell>
          <table:table-cell office:value-type="float" office:value="255.56" table:style-name="ce4">
            <text:p>255,56</text:p>
          </table:table-cell>
          <table:table-cell office:value-type="float" office:value="140" table:style-name="ce4">
            <text:p>140</text:p>
          </table:table-cell>
          <table:table-cell table:number-columns-repeated="16379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date" office:date-value="2017-06-28T00:00:00" table:style-name="ce5">
            <text:p>28/06/17</text:p>
          </table:table-cell>
          <table:table-cell office:value-type="string" table:style-name="ce4">
            <text:p>COMPENSO REVISORE DEI CONTI GENNAIO GIUGNO 2017</text:p>
          </table:table-cell>
          <table:table-cell office:value-type="float" office:value="2127.7800000000002" table:style-name="ce6">
            <text:p>2.127,78</text:p>
          </table:table-cell>
          <table:table-cell office:value-type="float" office:value="140" table:style-name="ce4">
            <text:p>140</text:p>
          </table:table-cell>
          <table:table-cell table:number-columns-repeated="16379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date" office:date-value="2017-06-28T00:00:00" table:style-name="ce5">
            <text:p>28/06/17</text:p>
          </table:table-cell>
          <table:table-cell office:value-type="string" table:style-name="ce4">
            <text:p>NOMINA REVISORE DEI CONTI TRIENNIO 2014/2017</text:p>
          </table:table-cell>
          <table:table-cell office:value-type="float" office:value="1872.22" table:style-name="ce6">
            <text:p>1.872,22</text:p>
          </table:table-cell>
          <table:table-cell office:value-type="float" office:value="140" table:style-name="ce4">
            <text:p>140</text:p>
          </table:table-cell>
          <table:table-cell table:number-columns-repeated="16379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date" office:date-value="2017-06-28T00:00:00" table:style-name="ce5">
            <text:p>28/06/17</text:p>
          </table:table-cell>
          <table:table-cell office:value-type="string" table:style-name="ce4">
            <text:p>RIVERSAMENTO AI COMUNI DEGLI INCASSI INCASSI TARI INCOMPETENTI ASSUNZIONE IMPEGNO DI SPESA E CONTESTUALE LIQUIDAZIONE</text:p>
          </table:table-cell>
          <table:table-cell office:value-type="float" office:value="585" table:style-name="ce4">
            <text:p>585</text:p>
          </table:table-cell>
          <table:table-cell office:value-type="float" office:value="148" table:style-name="ce4">
            <text:p>148</text:p>
          </table:table-cell>
          <table:table-cell table:number-columns-repeated="16379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date" office:date-value="2017-06-28T00:00:00" table:style-name="ce5">
            <text:p>28/06/17</text:p>
          </table:table-cell>
          <table:table-cell office:value-type="string" table:style-name="ce4">
            <text:p>RIMBORSI DIVERSI CONTRIBUENTI DLL'IMPOSTA MUICIPALE PROPRIA. aSSUNZIONE IMPEGNO DI SPESA E CONTESTUALE LIQUIDAZIONE</text:p>
          </table:table-cell>
          <table:table-cell office:value-type="float" office:value="1619" table:style-name="ce6">
            <text:p>1.619,00</text:p>
          </table:table-cell>
          <table:table-cell office:value-type="float" office:value="148" table:style-name="ce4">
            <text:p>148</text:p>
          </table:table-cell>
          <table:table-cell table:number-columns-repeated="16379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date" office:date-value="2017-06-29T00:00:00" table:style-name="ce5">
            <text:p>29/06/17</text:p>
          </table:table-cell>
          <table:table-cell office:value-type="string" table:style-name="ce4">
            <text:p>SPESE REGISTRO CONTRATTI</text:p>
          </table:table-cell>
          <table:table-cell office:value-type="float" office:value="172" table:style-name="ce4">
            <text:p>172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date" office:date-value="2017-07-03T00:00:00" table:style-name="ce5">
            <text:p>03/07/17</text:p>
          </table:table-cell>
          <table:table-cell office:value-type="string" table:style-name="ce4">
            <text:p>POLIZZA N. 75461407, 75461408, 72084982, 78858627. Copertura op.n. 10, 24, 25/2017</text:p>
          </table:table-cell>
          <table:table-cell office:value-type="float" office:value="5142" table:style-name="ce6">
            <text:p>5.142,00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date" office:date-value="2017-07-03T00:00:00" table:style-name="ce5">
            <text:p>03/07/17</text:p>
          </table:table-cell>
          <table:table-cell office:value-type="string" table:style-name="ce4">
            <text:p>LIQUIDAZIONE POLIZZA KANGOO COP.OP.N. 11/2017</text:p>
          </table:table-cell>
          <table:table-cell office:value-type="float" office:value="555" table:style-name="ce4">
            <text:p>555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date" office:date-value="2017-07-03T00:00:00" table:style-name="ce5">
            <text:p>03/07/17</text:p>
          </table:table-cell>
          <table:table-cell office:value-type="string" table:style-name="ce4">
            <text:p>LIQUIDAZIONE POLIZZA N. 245878848</text:p>
          </table:table-cell>
          <table:table-cell office:value-type="float" office:value="469.5" table:style-name="ce4">
            <text:p>469,5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date" office:date-value="2017-07-03T00:00:00" table:style-name="ce5">
            <text:p>03/07/17</text:p>
          </table:table-cell>
          <table:table-cell office:value-type="string" table:style-name="ce4">
            <text:p>EMISSIONE POLIZZA A FAVORE DELLA PROVINCIA DI VERONA - NUOVO IMPIANTO DI RISALITA USO TURISTICO LOC. NOVEZZA</text:p>
          </table:table-cell>
          <table:table-cell office:value-type="float" office:value="375" table:style-name="ce4">
            <text:p>375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date" office:date-value="2017-07-03T00:00:00" table:style-name="ce5">
            <text:p>03/07/17</text:p>
          </table:table-cell>
          <table:table-cell office:value-type="string" table:style-name="ce4">
            <text:p>LIQUIDAZIONE POLIZZA N 71276019</text:p>
          </table:table-cell>
          <table:table-cell office:value-type="float" office:value="160.5" table:style-name="ce4">
            <text:p>160,5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date" office:date-value="2017-07-03T00:00:00" table:style-name="ce5">
            <text:p>03/07/17</text:p>
          </table:table-cell>
          <table:table-cell office:value-type="string" table:style-name="ce4">
            <text:p>CONSUMO CARBURANTE ANNO 2017</text:p>
          </table:table-cell>
          <table:table-cell office:value-type="float" office:value="913.7" table:style-name="ce4">
            <text:p>913,7</text:p>
          </table:table-cell>
          <table:table-cell office:value-type="float" office:value="164" table:style-name="ce4">
            <text:p>164</text:p>
          </table:table-cell>
          <table:table-cell table:number-columns-repeated="16379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date" office:date-value="2017-07-20T00:00:00" table:style-name="ce5">
            <text:p>20/07/17</text:p>
          </table:table-cell>
          <table:table-cell office:value-type="string" table:style-name="ce4">
            <text:p>CANONE DI MANUTENZIONE ANNO 2017 DITTA BOXXAPPS CIG Z7A1EB4D19</text:p>
          </table:table-cell>
          <table:table-cell office:value-type="float" office:value="3050" table:style-name="ce6">
            <text:p>3.050,00</text:p>
          </table:table-cell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date" office:date-value="2017-07-20T00:00:00" table:style-name="ce5">
            <text:p>20/07/17</text:p>
          </table:table-cell>
          <table:table-cell office:value-type="string" table:style-name="ce4">
            <text:p>MANUTENZIONE ATTREZATURE COMUNALI CIG. Z701ED7F27</text:p>
          </table:table-cell>
          <table:table-cell office:value-type="float" office:value="158.5" table:style-name="ce4">
            <text:p>158,5</text:p>
          </table:table-cell>
          <table:table-cell office:value-type="float" office:value="125" table:style-name="ce4">
            <text:p>125</text:p>
          </table:table-cell>
          <table:table-cell table:number-columns-repeated="16379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date" office:date-value="2017-07-20T00:00:00" table:style-name="ce5">
            <text:p>20/07/17</text:p>
          </table:table-cell>
          <table:table-cell office:value-type="string" table:style-name="ce4">
            <text:p>RESTITUZIONE CAUZIONE PROVVISORIA DITTA EUROBEST SOCIETA' AGRICOLA</text:p>
          </table:table-cell>
          <table:table-cell office:value-type="float" office:value="169" table:style-name="ce4">
            <text:p>169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date" office:date-value="2017-07-20T00:00:00" table:style-name="ce5">
            <text:p>20/07/17</text:p>
          </table:table-cell>
          <table:table-cell office:value-type="string" table:style-name="ce4">
            <text:p>AFFIDAMENTO SERVIZIO PER L'ASSISTENZA E LAVORAZIONI PER LA GESTIONE DELL'ESERCIZIO FINANZIARIO E MANTENIMENTO EQUILIBRI DI BILANCIO. IMPEGNO DI SPESA CIG: n. Z471EB6C74</text:p>
          </table:table-cell>
          <table:table-cell office:value-type="float" office:value="8540" table:style-name="ce6">
            <text:p>8.540,00</text:p>
          </table:table-cell>
          <table:table-cell office:value-type="float" office:value="145" table:style-name="ce4">
            <text:p>145</text:p>
          </table:table-cell>
          <table:table-cell table:number-columns-repeated="16379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date" office:date-value="2017-07-20T00:00:00" table:style-name="ce5">
            <text:p>20/07/17</text:p>
          </table:table-cell>
          <table:table-cell office:value-type="string" table:style-name="ce4">
            <text:p>SERVIZIO RACCOLTA E SMALTIMENTO RIFUTI ANNO 2017</text:p>
          </table:table-cell>
          <table:table-cell office:value-type="float" office:value="20704.939999999999" table:style-name="ce6">
            <text:p>20.704,94</text:p>
          </table:table-cell>
          <table:table-cell office:value-type="float" office:value="215" table:style-name="ce4">
            <text:p>215</text:p>
          </table:table-cell>
          <table:table-cell table:number-columns-repeated="16379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date" office:date-value="2017-07-20T00:00:00" table:style-name="ce5">
            <text:p>20/07/17</text:p>
          </table:table-cell>
          <table:table-cell office:value-type="string" table:style-name="ce4">
            <text:p>COSTRUZIONE DI NUOVO IMPIANTO DA RISALITA IN LOC. NOVEZZA AD USO TURISTICO - FASE FUNZIONALE 1 - NUOVA SCIOVIA MONOPOSTO A FUNE ALTA. CUP: H91H12000130005 - CIG: 662802426F LIQUIDAZIONE ANTICIPAZIONE LAVORI.</text:p>
          </table:table-cell>
          <table:table-cell office:value-type="float" office:value="78735.06" table:style-name="ce6">
            <text:p>78.735,06</text:p>
          </table:table-cell>
          <table:table-cell office:value-type="float" office:value="436" table:style-name="ce4">
            <text:p>436</text:p>
          </table:table-cell>
          <table:table-cell table:number-columns-repeated="16379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date" office:date-value="2017-07-20T00:00:00" table:style-name="ce5">
            <text:p>20/07/17</text:p>
          </table:table-cell>
          <table:table-cell office:value-type="string" table:style-name="ce4">
            <text:p>COSTRUZIONE DI UN NUOVO IMPIANTO DI RISALITA AD USO TURISTICO IN LOCALITA' NOVEZZA. APPROVAZIONE 2° S.A.L. E CERTIFICATO DI PAGAMENTO N.2. C.U.P. H91H12000130005 - C.I.G. 66281255C7</text:p>
          </table:table-cell>
          <table:table-cell office:value-type="float" office:value="168432.42" table:style-name="ce6">
            <text:p>168.432,42</text:p>
          </table:table-cell>
          <table:table-cell office:value-type="float" office:value="436" table:style-name="ce4">
            <text:p>436</text:p>
          </table:table-cell>
          <table:table-cell table:number-columns-repeated="16379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date" office:date-value="2017-07-20T00:00:00" table:style-name="ce5">
            <text:p>20/07/17</text:p>
          </table:table-cell>
          <table:table-cell office:value-type="string" table:style-name="ce4">
            <text:p>STIPENDI RELATIVI AL MESE DI: LUGLIO 17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date" office:date-value="2017-07-20T00:00:00" table:style-name="ce5">
            <text:p>20/07/17</text:p>
          </table:table-cell>
          <table:table-cell office:value-type="string" table:style-name="ce4">
            <text:p>VERSAMENTO IMPOSTE PER I.R.A.P. MESE DI: LUGLIO 17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date" office:date-value="2017-07-20T00:00:00" table:style-name="ce5">
            <text:p>20/07/17</text:p>
          </table:table-cell>
          <table:table-cell office:value-type="string" table:style-name="ce4">
            <text:p>STIPENDI RELATIVI AL MESE DI: LUGLIO 17</text:p>
          </table:table-cell>
          <table:table-cell office:value-type="float" office:value="2095.29" table:style-name="ce6">
            <text:p>2.095,2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date" office:date-value="2017-07-20T00:00:00" table:style-name="ce5">
            <text:p>20/07/17</text:p>
          </table:table-cell>
          <table:table-cell office:value-type="string" table:style-name="ce4">
            <text:p>STIPENDI RELATIVI AL MESE DI: LUGLIO 17</text:p>
          </table:table-cell>
          <table:table-cell office:value-type="float" office:value="1676.93" table:style-name="ce6">
            <text:p>1.676,93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date" office:date-value="2017-07-20T00:00:00" table:style-name="ce5">
            <text:p>20/07/17</text:p>
          </table:table-cell>
          <table:table-cell office:value-type="string" table:style-name="ce4">
            <text:p>VERSAMENTO CONTRIBUTI O RITENUTE MESE DI: LUGLIO 17</text:p>
          </table:table-cell>
          <table:table-cell office:value-type="float" office:value="600.82000000000005" table:style-name="ce4">
            <text:p>600,82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date" office:date-value="2017-07-20T00:00:00" table:style-name="ce5">
            <text:p>20/07/17</text:p>
          </table:table-cell>
          <table:table-cell office:value-type="string" table:style-name="ce4">
            <text:p>VERSAMENTO CONTRIBUTI O RITENUTE MESE DI: LUGLIO 17</text:p>
          </table:table-cell>
          <table:table-cell office:value-type="float" office:value="557.53" table:style-name="ce4">
            <text:p>557,53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date" office:date-value="2017-07-20T00:00:00" table:style-name="ce5">
            <text:p>20/07/17</text:p>
          </table:table-cell>
          <table:table-cell office:value-type="string" table:style-name="ce4">
            <text:p>VERSAMENTO IMPOSTE PER I.R.A.P. MESE DI: LUGLIO 17</text:p>
          </table:table-cell>
          <table:table-cell office:value-type="float" office:value="178.1" table:style-name="ce4">
            <text:p>178,1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date" office:date-value="2017-07-20T00:00:00" table:style-name="ce5">
            <text:p>20/07/17</text:p>
          </table:table-cell>
          <table:table-cell office:value-type="string" table:style-name="ce4">
            <text:p>VERSAMENTO IMPOSTE PER I.R.A.P. MESE DI: LUGLIO 17</text:p>
          </table:table-cell>
          <table:table-cell office:value-type="float" office:value="178.73" table:style-name="ce4">
            <text:p>178,73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date" office:date-value="2017-07-20T00:00:00" table:style-name="ce5">
            <text:p>20/07/17</text:p>
          </table:table-cell>
          <table:table-cell office:value-type="string" table:style-name="ce4">
            <text:p>STIPENDI RELATIVI AL MESE DI: LUGLIO 17</text:p>
          </table:table-cell>
          <table:table-cell office:value-type="float" office:value="3102.1" table:style-name="ce6">
            <text:p>3.102,10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date" office:date-value="2017-07-20T00:00:00" table:style-name="ce5">
            <text:p>20/07/17</text:p>
          </table:table-cell>
          <table:table-cell office:value-type="string" table:style-name="ce4">
            <text:p>VERSAMENTO CONTRIBUTI O RITENUTE MESE DI: LUGLIO 17</text:p>
          </table:table-cell>
          <table:table-cell office:value-type="float" office:value="1018" table:style-name="ce6">
            <text:p>1.018,00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date" office:date-value="2017-07-20T00:00:00" table:style-name="ce5">
            <text:p>20/07/17</text:p>
          </table:table-cell>
          <table:table-cell office:value-type="string" table:style-name="ce4">
            <text:p>VERSAMENTO IMPOSTE PER I.R.A.P. MESE DI: LUGLIO 17</text:p>
          </table:table-cell>
          <table:table-cell office:value-type="float" office:value="302.94" table:style-name="ce4">
            <text:p>302,94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date" office:date-value="2017-07-20T00:00:00" table:style-name="ce5">
            <text:p>20/07/17</text:p>
          </table:table-cell>
          <table:table-cell office:value-type="string" table:style-name="ce4">
            <text:p>STIPENDI RELATIVI AL MESE DI: LUGLIO 17</text:p>
          </table:table-cell>
          <table:table-cell office:value-type="float" office:value="392.31" table:style-name="ce4">
            <text:p>392,31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date" office:date-value="2017-07-20T00:00:00" table:style-name="ce5">
            <text:p>20/07/17</text:p>
          </table:table-cell>
          <table:table-cell office:value-type="string" table:style-name="ce4">
            <text:p>STIPENDI RELATIVI AL MESE DI: LUGLIO 17</text:p>
          </table:table-cell>
          <table:table-cell office:value-type="float" office:value="384.62" table:style-name="ce4">
            <text:p>384,62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date" office:date-value="2017-07-20T00:00:00" table:style-name="ce5">
            <text:p>20/07/17</text:p>
          </table:table-cell>
          <table:table-cell office:value-type="string" table:style-name="ce4">
            <text:p>VERSAMENTO CONTRIBUTI O RITENUTE MESE DI: LUGLIO 17</text:p>
          </table:table-cell>
          <table:table-cell office:value-type="float" office:value="754.96" table:style-name="ce4">
            <text:p>754,96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date" office:date-value="2017-07-20T00:00:00" table:style-name="ce5">
            <text:p>20/07/17</text:p>
          </table:table-cell>
          <table:table-cell office:value-type="string" table:style-name="ce4">
            <text:p>VERSAMENTO CONTRIBUTI O RITENUTE MESE DI: LUGLIO 17</text:p>
          </table:table-cell>
          <table:table-cell office:value-type="float" office:value="2550.62" table:style-name="ce6">
            <text:p>2.550,62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date" office:date-value="2017-07-20T00:00:00" table:style-name="ce5">
            <text:p>20/07/17</text:p>
          </table:table-cell>
          <table:table-cell office:value-type="string" table:style-name="ce4">
            <text:p>STIPENDI RELATIVI AL MESE DI: LUGLIO 17</text:p>
          </table:table-cell>
          <table:table-cell office:value-type="float" office:value="209.41" table:style-name="ce4">
            <text:p>209,41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date" office:date-value="2017-07-20T00:00:00" table:style-name="ce5">
            <text:p>20/07/17</text:p>
          </table:table-cell>
          <table:table-cell office:value-type="string" table:style-name="ce4">
            <text:p>VERSAMENTO CONTRIBUTI O RITENUTE MESE DI: LUGLIO 17</text:p>
          </table:table-cell>
          <table:table-cell office:value-type="float" office:value="39.35" table:style-name="ce4">
            <text:p>39,35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date" office:date-value="2017-07-21T00:00:00" table:style-name="ce5">
            <text:p>21/07/17</text:p>
          </table:table-cell>
          <table:table-cell office:value-type="string" table:style-name="ce4">
            <text:p>ONERI PER LE ASSICURAZIONI 2017 REGOLARIZZAZIONE PREMI 075461407 075461408</text:p>
          </table:table-cell>
          <table:table-cell office:value-type="float" office:value="258.39999999999998" table:style-name="ce4">
            <text:p>258,4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date" office:date-value="2017-07-26T00:00:00" table:style-name="ce5">
            <text:p>26/07/17</text:p>
          </table:table-cell>
          <table:table-cell office:value-type="string" table:style-name="ce4">
            <text:p>RIQUALIFICAZIONE MANUTENZIONE AREE VERDI TERZO SAL</text:p>
          </table:table-cell>
          <table:table-cell office:value-type="float" office:value="202379.46" table:style-name="ce6">
            <text:p>202.379,46</text:p>
          </table:table-cell>
          <table:table-cell office:value-type="float" office:value="440" table:style-name="ce4">
            <text:p>440</text:p>
          </table:table-cell>
          <table:table-cell table:number-columns-repeated="16379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date" office:date-value="2017-08-11T00:00:00" table:style-name="ce5">
            <text:p>11/08/17</text:p>
          </table:table-cell>
          <table:table-cell office:value-type="string" table:style-name="ce4">
            <text:p>STIPENDI RELATIVI AL MESE DI: AGOSTO 17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date" office:date-value="2017-08-11T00:00:00" table:style-name="ce5">
            <text:p>11/08/17</text:p>
          </table:table-cell>
          <table:table-cell office:value-type="string" table:style-name="ce4">
            <text:p>VERSAMENTO IMPOSTE PER I.R.A.P. MESE DI: AGOSTO 17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date" office:date-value="2017-08-11T00:00:00" table:style-name="ce5">
            <text:p>11/08/17</text:p>
          </table:table-cell>
          <table:table-cell office:value-type="string" table:style-name="ce4">
            <text:p>STIPENDI RELATIVI AL MESE DI: AGOSTO 17</text:p>
          </table:table-cell>
          <table:table-cell office:value-type="float" office:value="1023.47" table:style-name="ce6">
            <text:p>1.023,47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date" office:date-value="2017-08-11T00:00:00" table:style-name="ce5">
            <text:p>11/08/17</text:p>
          </table:table-cell>
          <table:table-cell office:value-type="string" table:style-name="ce4">
            <text:p>STIPENDI RELATIVI AL MESE DI: AGOSTO 17</text:p>
          </table:table-cell>
          <table:table-cell office:value-type="float" office:value="1676.93" table:style-name="ce6">
            <text:p>1.676,93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date" office:date-value="2017-08-11T00:00:00" table:style-name="ce5">
            <text:p>11/08/17</text:p>
          </table:table-cell>
          <table:table-cell office:value-type="string" table:style-name="ce4">
            <text:p>VERSAMENTO CONTRIBUTI O RITENUTE MESE DI: AGOSTO 17</text:p>
          </table:table-cell>
          <table:table-cell office:value-type="float" office:value="600.82000000000005" table:style-name="ce4">
            <text:p>600,82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date" office:date-value="2017-08-11T00:00:00" table:style-name="ce5">
            <text:p>11/08/17</text:p>
          </table:table-cell>
          <table:table-cell office:value-type="string" table:style-name="ce4">
            <text:p>VERSAMENTO CONTRIBUTI O RITENUTE MESE DI: AGOSTO 17</text:p>
          </table:table-cell>
          <table:table-cell office:value-type="float" office:value="323.33999999999997" table:style-name="ce4">
            <text:p>323,34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date" office:date-value="2017-08-11T00:00:00" table:style-name="ce5">
            <text:p>11/08/17</text:p>
          </table:table-cell>
          <table:table-cell office:value-type="string" table:style-name="ce4">
            <text:p>VERSAMENTO IMPOSTE PER I.R.A.P. MESE DI: AGOSTO 17</text:p>
          </table:table-cell>
          <table:table-cell office:value-type="float" office:value="86.99" table:style-name="ce4">
            <text:p>86,99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date" office:date-value="2017-08-11T00:00:00" table:style-name="ce5">
            <text:p>11/08/17</text:p>
          </table:table-cell>
          <table:table-cell office:value-type="string" table:style-name="ce4">
            <text:p>VERSAMENTO IMPOSTE PER I.R.A.P. MESE DI: AGOSTO 17</text:p>
          </table:table-cell>
          <table:table-cell office:value-type="float" office:value="178.73" table:style-name="ce4">
            <text:p>178,73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date" office:date-value="2017-08-11T00:00:00" table:style-name="ce5">
            <text:p>11/08/17</text:p>
          </table:table-cell>
          <table:table-cell office:value-type="string" table:style-name="ce4">
            <text:p>STIPENDI RELATIVI AL MESE DI: AGOSTO 17</text:p>
          </table:table-cell>
          <table:table-cell office:value-type="float" office:value="3248.22" table:style-name="ce6">
            <text:p>3.248,22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date" office:date-value="2017-08-11T00:00:00" table:style-name="ce5">
            <text:p>11/08/17</text:p>
          </table:table-cell>
          <table:table-cell office:value-type="string" table:style-name="ce4">
            <text:p>VERSAMENTO CONTRIBUTI O RITENUTE MESE DI: AGOSTO 17</text:p>
          </table:table-cell>
          <table:table-cell office:value-type="float" office:value="1018" table:style-name="ce6">
            <text:p>1.018,00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date" office:date-value="2017-08-11T00:00:00" table:style-name="ce5">
            <text:p>11/08/17</text:p>
          </table:table-cell>
          <table:table-cell office:value-type="string" table:style-name="ce4">
            <text:p>VERSAMENTO IMPOSTE PER I.R.A.P. MESE DI: AGOSTO 17</text:p>
          </table:table-cell>
          <table:table-cell office:value-type="float" office:value="302.94" table:style-name="ce4">
            <text:p>302,94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date" office:date-value="2017-08-11T00:00:00" table:style-name="ce5">
            <text:p>11/08/17</text:p>
          </table:table-cell>
          <table:table-cell office:value-type="string" table:style-name="ce4">
            <text:p>STIPENDI RELATIVI AL MESE DI: AGOSTO 17</text:p>
          </table:table-cell>
          <table:table-cell office:value-type="float" office:value="392.31" table:style-name="ce4">
            <text:p>392,31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date" office:date-value="2017-08-11T00:00:00" table:style-name="ce5">
            <text:p>11/08/17</text:p>
          </table:table-cell>
          <table:table-cell office:value-type="string" table:style-name="ce4">
            <text:p>STIPENDI RELATIVI AL MESE DI: AGOSTO 17</text:p>
          </table:table-cell>
          <table:table-cell office:value-type="float" office:value="384.62" table:style-name="ce4">
            <text:p>384,62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date" office:date-value="2017-08-11T00:00:00" table:style-name="ce5">
            <text:p>11/08/17</text:p>
          </table:table-cell>
          <table:table-cell office:value-type="string" table:style-name="ce4">
            <text:p>VERSAMENTO CONTRIBUTI O RITENUTE MESE DI: AGOSTO 17</text:p>
          </table:table-cell>
          <table:table-cell office:value-type="float" office:value="639.20000000000005" table:style-name="ce4">
            <text:p>639,2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date" office:date-value="2017-08-11T00:00:00" table:style-name="ce5">
            <text:p>11/08/17</text:p>
          </table:table-cell>
          <table:table-cell office:value-type="string" table:style-name="ce4">
            <text:p>VERSAMENTO CONTRIBUTI O RITENUTE MESE DI: AGOSTO 17</text:p>
          </table:table-cell>
          <table:table-cell office:value-type="float" office:value="1189.6400000000001" table:style-name="ce6">
            <text:p>1.189,64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date" office:date-value="2017-08-11T00:00:00" table:style-name="ce5">
            <text:p>11/08/17</text:p>
          </table:table-cell>
          <table:table-cell office:value-type="string" table:style-name="ce4">
            <text:p>STIPENDI RELATIVI AL MESE DI: AGOSTO 17</text:p>
          </table:table-cell>
          <table:table-cell office:value-type="float" office:value="217.47" table:style-name="ce4">
            <text:p>217,47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date" office:date-value="2017-08-11T00:00:00" table:style-name="ce5">
            <text:p>11/08/17</text:p>
          </table:table-cell>
          <table:table-cell office:value-type="string" table:style-name="ce4">
            <text:p>VERSAMENTO CONTRIBUTI O RITENUTE MESE DI: AGOSTO 17</text:p>
          </table:table-cell>
          <table:table-cell office:value-type="float" office:value="39.35" table:style-name="ce4">
            <text:p>39,35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date" office:date-value="2017-09-13T00:00:00" table:style-name="ce5">
            <text:p>13/09/17</text:p>
          </table:table-cell>
          <table:table-cell office:value-type="string" table:style-name="ce4">
            <text:p>STIPENDI RELATIVI AL MESE DI: SETTEMBRE 17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date" office:date-value="2017-09-13T00:00:00" table:style-name="ce5">
            <text:p>13/09/17</text:p>
          </table:table-cell>
          <table:table-cell office:value-type="string" table:style-name="ce4">
            <text:p>VERSAMENTO IMPOSTE PER I.R.A.P. MESE DI: SETTEMBRE 17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date" office:date-value="2017-09-13T00:00:00" table:style-name="ce5">
            <text:p>13/09/17</text:p>
          </table:table-cell>
          <table:table-cell office:value-type="string" table:style-name="ce4">
            <text:p>STIPENDI RELATIVI AL MESE DI: SETTEMBRE 17</text:p>
          </table:table-cell>
          <table:table-cell office:value-type="float" office:value="628.59" table:style-name="ce4">
            <text:p>628,5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date" office:date-value="2017-09-13T00:00:00" table:style-name="ce5">
            <text:p>13/09/17</text:p>
          </table:table-cell>
          <table:table-cell office:value-type="string" table:style-name="ce4">
            <text:p>STIPENDI RELATIVI AL MESE DI: SETTEMBRE 17</text:p>
          </table:table-cell>
          <table:table-cell office:value-type="float" office:value="1676.93" table:style-name="ce6">
            <text:p>1.676,93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date" office:date-value="2017-09-13T00:00:00" table:style-name="ce5">
            <text:p>13/09/17</text:p>
          </table:table-cell>
          <table:table-cell office:value-type="string" table:style-name="ce4">
            <text:p>VERSAMENTO CONTRIBUTI O RITENUTE MESE DI: SETTEMBRE 17</text:p>
          </table:table-cell>
          <table:table-cell office:value-type="float" office:value="600.82000000000005" table:style-name="ce4">
            <text:p>600,82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date" office:date-value="2017-09-13T00:00:00" table:style-name="ce5">
            <text:p>13/09/17</text:p>
          </table:table-cell>
          <table:table-cell office:value-type="string" table:style-name="ce4">
            <text:p>VERSAMENTO CONTRIBUTI O RITENUTE MESE DI: SETTEMBRE 17</text:p>
          </table:table-cell>
          <table:table-cell office:value-type="float" office:value="237.06" table:style-name="ce4">
            <text:p>237,06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date" office:date-value="2017-09-13T00:00:00" table:style-name="ce5">
            <text:p>13/09/17</text:p>
          </table:table-cell>
          <table:table-cell office:value-type="string" table:style-name="ce4">
            <text:p>VERSAMENTO IMPOSTE PER I.R.A.P. MESE DI: SETTEMBRE 17</text:p>
          </table:table-cell>
          <table:table-cell office:value-type="float" office:value="53.43" table:style-name="ce4">
            <text:p>53,43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date" office:date-value="2017-09-13T00:00:00" table:style-name="ce5">
            <text:p>13/09/17</text:p>
          </table:table-cell>
          <table:table-cell office:value-type="string" table:style-name="ce4">
            <text:p>VERSAMENTO IMPOSTE PER I.R.A.P. MESE DI: SETTEMBRE 17</text:p>
          </table:table-cell>
          <table:table-cell office:value-type="float" office:value="178.73" table:style-name="ce4">
            <text:p>178,73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date" office:date-value="2017-09-13T00:00:00" table:style-name="ce5">
            <text:p>13/09/17</text:p>
          </table:table-cell>
          <table:table-cell office:value-type="string" table:style-name="ce4">
            <text:p>STIPENDI RELATIVI AL MESE DI: SETTEMBRE 17</text:p>
          </table:table-cell>
          <table:table-cell office:value-type="float" office:value="3175.16" table:style-name="ce6">
            <text:p>3.175,16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date" office:date-value="2017-09-13T00:00:00" table:style-name="ce5">
            <text:p>13/09/17</text:p>
          </table:table-cell>
          <table:table-cell office:value-type="string" table:style-name="ce4">
            <text:p>VERSAMENTO CONTRIBUTI O RITENUTE MESE DI: SETTEMBRE 17</text:p>
          </table:table-cell>
          <table:table-cell office:value-type="float" office:value="1018" table:style-name="ce6">
            <text:p>1.018,00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date" office:date-value="2017-09-13T00:00:00" table:style-name="ce5">
            <text:p>13/09/17</text:p>
          </table:table-cell>
          <table:table-cell office:value-type="string" table:style-name="ce4">
            <text:p>VERSAMENTO IMPOSTE PER I.R.A.P. MESE DI: SETTEMBRE 17</text:p>
          </table:table-cell>
          <table:table-cell office:value-type="float" office:value="302.94" table:style-name="ce4">
            <text:p>302,94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date" office:date-value="2017-09-13T00:00:00" table:style-name="ce5">
            <text:p>13/09/17</text:p>
          </table:table-cell>
          <table:table-cell office:value-type="string" table:style-name="ce4">
            <text:p>STIPENDI RELATIVI AL MESE DI: SETTEMBRE 17</text:p>
          </table:table-cell>
          <table:table-cell office:value-type="float" office:value="392.31" table:style-name="ce4">
            <text:p>392,31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date" office:date-value="2017-09-13T00:00:00" table:style-name="ce5">
            <text:p>13/09/17</text:p>
          </table:table-cell>
          <table:table-cell office:value-type="string" table:style-name="ce4">
            <text:p>STIPENDI RELATIVI AL MESE DI: SETTEMBRE 17</text:p>
          </table:table-cell>
          <table:table-cell office:value-type="float" office:value="384.62" table:style-name="ce4">
            <text:p>384,62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date" office:date-value="2017-09-13T00:00:00" table:style-name="ce5">
            <text:p>13/09/17</text:p>
          </table:table-cell>
          <table:table-cell office:value-type="string" table:style-name="ce4">
            <text:p>VERSAMENTO CONTRIBUTI O RITENUTE MESE DI: SETTEMBRE 17</text:p>
          </table:table-cell>
          <table:table-cell office:value-type="float" office:value="596.54999999999995" table:style-name="ce4">
            <text:p>596,55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date" office:date-value="2017-09-13T00:00:00" table:style-name="ce5">
            <text:p>13/09/17</text:p>
          </table:table-cell>
          <table:table-cell office:value-type="string" table:style-name="ce4">
            <text:p>VERSAMENTO CONTRIBUTI O RITENUTE MESE DI: SETTEMBRE 17</text:p>
          </table:table-cell>
          <table:table-cell office:value-type="float" office:value="1102.01" table:style-name="ce6">
            <text:p>1.102,01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date" office:date-value="2017-09-13T00:00:00" table:style-name="ce5">
            <text:p>13/09/17</text:p>
          </table:table-cell>
          <table:table-cell office:value-type="string" table:style-name="ce4">
            <text:p>STIPENDI RELATIVI AL MESE DI: SETTEMBRE 17</text:p>
          </table:table-cell>
          <table:table-cell office:value-type="float" office:value="217.47" table:style-name="ce4">
            <text:p>217,47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date" office:date-value="2017-09-13T00:00:00" table:style-name="ce5">
            <text:p>13/09/17</text:p>
          </table:table-cell>
          <table:table-cell office:value-type="string" table:style-name="ce4">
            <text:p>VERSAMENTO CONTRIBUTI O RITENUTE MESE DI: SETTEMBRE 17</text:p>
          </table:table-cell>
          <table:table-cell office:value-type="float" office:value="39.35" table:style-name="ce4">
            <text:p>39,35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date" office:date-value="2017-09-14T00:00:00" table:style-name="ce5">
            <text:p>14/09/17</text:p>
          </table:table-cell>
          <table:table-cell office:value-type="string" table:style-name="ce4">
            <text:p>PRESTAZIONI PROFESSIONALI PER STUDI PROGETTAZIONI</text:p>
          </table:table-cell>
          <table:table-cell office:value-type="float" office:value="1525" table:style-name="ce6">
            <text:p>1.525,00</text:p>
          </table:table-cell>
          <table:table-cell office:value-type="float" office:value="120" table:style-name="ce4">
            <text:p>120</text:p>
          </table:table-cell>
          <table:table-cell table:number-columns-repeated="16379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date" office:date-value="2017-09-14T00:00:00" table:style-name="ce5">
            <text:p>14/09/17</text:p>
          </table:table-cell>
          <table:table-cell office:value-type="string" table:style-name="ce4">
            <text:p>AFFIDAMENTO SERVIZIO PER L'ASSISTENZA ED IL SUPPORTO TECNICO NELLA FASE DI PREDISPOSIZIONE DI ATTI FINANZIARI DELL'ENTE RELATIVI ALLA CONTABILITÀ ARMONIZZATA PREVISTA DAL D.LGS 118/11. IMPEGNO DI SPESA CIG: n. Z941D667CE</text:p>
          </table:table-cell>
          <table:table-cell office:value-type="float" office:value="3050" table:style-name="ce6">
            <text:p>3.050,00</text:p>
          </table:table-cell>
          <table:table-cell office:value-type="float" office:value="145" table:style-name="ce4">
            <text:p>145</text:p>
          </table:table-cell>
          <table:table-cell table:number-columns-repeated="16379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date" office:date-value="2017-09-14T00:00:00" table:style-name="ce5">
            <text:p>14/09/17</text:p>
          </table:table-cell>
          <table:table-cell office:value-type="string" table:style-name="ce4">
            <text:p>SERVIZIO RACCOLTA E SMALTIMENTO RIFUTI ANNO 2017</text:p>
          </table:table-cell>
          <table:table-cell office:value-type="float" office:value="12684.88" table:style-name="ce6">
            <text:p>12.684,88</text:p>
          </table:table-cell>
          <table:table-cell office:value-type="float" office:value="215" table:style-name="ce4">
            <text:p>215</text:p>
          </table:table-cell>
          <table:table-cell table:number-columns-repeated="16379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date" office:date-value="2017-09-14T00:00:00" table:style-name="ce5">
            <text:p>14/09/17</text:p>
          </table:table-cell>
          <table:table-cell office:value-type="string" table:style-name="ce4">
            <text:p>SERVIZIO RACCOLTA E SMALTIMENTO RIFUTI ANNO 2017</text:p>
          </table:table-cell>
          <table:table-cell office:value-type="float" office:value="920.52" table:style-name="ce4">
            <text:p>920,52</text:p>
          </table:table-cell>
          <table:table-cell office:value-type="float" office:value="215" table:style-name="ce4">
            <text:p>215</text:p>
          </table:table-cell>
          <table:table-cell table:number-columns-repeated="16379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date" office:date-value="2017-09-14T00:00:00" table:style-name="ce5">
            <text:p>14/09/17</text:p>
          </table:table-cell>
          <table:table-cell office:value-type="string" table:style-name="ce4">
            <text:p>AFFIDAMENTO DIRETTO DI FORNITURE E SERVIZI PER IMPORTI INFERIORI A 40.000,00 EURO PER IL TRAMITE DEL MERCATO ELETTRONICO DELLA STAZIONE APPALTANTE (M.E.C.U.C.). APP MUNICIPIUM - MAGGIOLI S.p.a.</text:p>
          </table:table-cell>
          <table:table-cell office:value-type="float" office:value="1682.38" table:style-name="ce6">
            <text:p>1.682,38</text:p>
          </table:table-cell>
          <table:table-cell office:value-type="float" office:value="233" table:style-name="ce4">
            <text:p>233</text:p>
          </table:table-cell>
          <table:table-cell table:number-columns-repeated="16379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date" office:date-value="2017-09-14T00:00:00" table:style-name="ce5">
            <text:p>14/09/17</text:p>
          </table:table-cell>
          <table:table-cell office:value-type="string" table:style-name="ce4">
            <text:p>Incarico e impegno spesa anno 2017 per la realizzazione manifestazioni turistiche all' Associazione Pro Loco</text:p>
          </table:table-cell>
          <table:table-cell office:value-type="float" office:value="5925.78" table:style-name="ce6">
            <text:p>5.925,78</text:p>
          </table:table-cell>
          <table:table-cell office:value-type="float" office:value="233" table:style-name="ce4">
            <text:p>233</text:p>
          </table:table-cell>
          <table:table-cell table:number-columns-repeated="16379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date" office:date-value="2017-09-14T00:00:00" table:style-name="ce5">
            <text:p>14/09/17</text:p>
          </table:table-cell>
          <table:table-cell office:value-type="string" table:style-name="ce4">
            <text:p>Iniziative per il recupero produttivo beni agricoli e forestali</text:p>
          </table:table-cell>
          <table:table-cell office:value-type="float" office:value="2000" table:style-name="ce6">
            <text:p>2.000,00</text:p>
          </table:table-cell>
          <table:table-cell office:value-type="float" office:value="315" table:style-name="ce4">
            <text:p>315</text:p>
          </table:table-cell>
          <table:table-cell table:number-columns-repeated="16379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date" office:date-value="2017-09-14T00:00:00" table:style-name="ce5">
            <text:p>14/09/17</text:p>
          </table:table-cell>
          <table:table-cell office:value-type="string" table:style-name="ce4">
            <text:p>RESTITUZIONE DI ONTERI DI URBANZIZAZIONE E COSTO DI COSTRUZIONE IN FAVORE DELLA SOCIETA' GRUPPO IMMOBILIARE CAPITAL CASA S.R.L.</text:p>
          </table:table-cell>
          <table:table-cell office:value-type="float" office:value="13188" table:style-name="ce6">
            <text:p>13.188,00</text:p>
          </table:table-cell>
          <table:table-cell office:value-type="float" office:value="516" table:style-name="ce4">
            <text:p>516</text:p>
          </table:table-cell>
          <table:table-cell table:number-columns-repeated="16379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date" office:date-value="2017-09-14T00:00:00" table:style-name="ce5">
            <text:p>14/09/17</text:p>
          </table:table-cell>
          <table:table-cell office:value-type="string" table:style-name="ce4">
            <text:p>MANUTENZIONE ORDINARIA DELL'IMPIANTO ELEVATORE NEL FABBRICATO COMUNALE DENOMINATO "EX CONVENTO" PER IL PERIODO DAL 01.01.2015 AL 31.12.2017 ARENA ASCENSORI SRL. CIG: ZBA15ADA52</text:p>
          </table:table-cell>
          <table:table-cell office:value-type="float" office:value="512.4" table:style-name="ce4">
            <text:p>512,4</text:p>
          </table:table-cell>
          <table:table-cell office:value-type="float" office:value="126" table:style-name="ce4">
            <text:p>126</text:p>
          </table:table-cell>
          <table:table-cell table:number-columns-repeated="16379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date" office:date-value="2017-10-05T00:00:00" table:style-name="ce5">
            <text:p>05/10/17</text:p>
          </table:table-cell>
          <table:table-cell office:value-type="string" table:style-name="ce4">
            <text:p>acquisto materiale e stampati per ufficio anagrafe cig.ZB31AF1FA6</text:p>
          </table:table-cell>
          <table:table-cell office:value-type="float" office:value="148.84" table:style-name="ce4">
            <text:p>148,84</text:p>
          </table:table-cell>
          <table:table-cell office:value-type="float" office:value="47" table:style-name="ce4">
            <text:p>47</text:p>
          </table:table-cell>
          <table:table-cell table:number-columns-repeated="16379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date" office:date-value="2017-10-05T00:00:00" table:style-name="ce5">
            <text:p>05/10/17</text:p>
          </table:table-cell>
          <table:table-cell office:value-type="string" table:style-name="ce4">
            <text:p>ACQUISTO MATERIAE E STAMPATI PER UFFICIO ANAGRAFE CIG Z4A1AF1FC8</text:p>
          </table:table-cell>
          <table:table-cell office:value-type="float" office:value="118.95" table:style-name="ce4">
            <text:p>118,95</text:p>
          </table:table-cell>
          <table:table-cell office:value-type="float" office:value="47" table:style-name="ce4">
            <text:p>47</text:p>
          </table:table-cell>
          <table:table-cell table:number-columns-repeated="16379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date" office:date-value="2017-10-05T00:00:00" table:style-name="ce5">
            <text:p>05/10/17</text:p>
          </table:table-cell>
          <table:table-cell office:value-type="string" table:style-name="ce4">
            <text:p>CONSUMO GAS GPL PER RISCALDAMENTO PER IMMMOBILI COMUNALI ANNO 2017</text:p>
          </table:table-cell>
          <table:table-cell office:value-type="float" office:value="8118.67" table:style-name="ce6">
            <text:p>8.118,67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date" office:date-value="2017-10-05T00:00:00" table:style-name="ce5">
            <text:p>05/10/17</text:p>
          </table:table-cell>
          <table:table-cell office:value-type="string" table:style-name="ce4">
            <text:p>CANONE ABBONAMENTO SERVIZI FORMULA EDK</text:p>
          </table:table-cell>
          <table:table-cell office:value-type="float" office:value="1512.8" table:style-name="ce6">
            <text:p>1.512,80</text:p>
          </table:table-cell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date" office:date-value="2017-10-05T00:00:00" table:style-name="ce5">
            <text:p>05/10/17</text:p>
          </table:table-cell>
          <table:table-cell office:value-type="string" table:style-name="ce4">
            <text:p>ELABORATI RELATIVI AGLI ADEMPIMENTI DI CUI ALLA L.R. 14/2017 "DISPOSIZIONI PER IL CONTENIMENTO DEL CONSUMO DI SUOLO E MODIFICE ALLA LEGGE REGIONALE 23 APRILE 2004 N. 11 CIG: Z061F91103</text:p>
          </table:table-cell>
          <table:table-cell office:value-type="float" office:value="3172" table:style-name="ce6">
            <text:p>3.172,00</text:p>
          </table:table-cell>
          <table:table-cell office:value-type="float" office:value="120" table:style-name="ce4">
            <text:p>120</text:p>
          </table:table-cell>
          <table:table-cell table:number-columns-repeated="16379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date" office:date-value="2017-10-05T00:00:00" table:style-name="ce5">
            <text:p>05/10/17</text:p>
          </table:table-cell>
          <table:table-cell office:value-type="string" table:style-name="ce4">
            <text:p>FORNITURA MATERIALE ED ATTREZZATURE PER PROTEZIONE CIVILE CIG. Z341EAC29D</text:p>
          </table:table-cell>
          <table:table-cell office:value-type="float" office:value="11309" table:style-name="ce6">
            <text:p>11.309,00</text:p>
          </table:table-cell>
          <table:table-cell office:value-type="float" office:value="155" table:style-name="ce4">
            <text:p>155</text:p>
          </table:table-cell>
          <table:table-cell table:number-columns-repeated="16379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date" office:date-value="2017-10-05T00:00:00" table:style-name="ce5">
            <text:p>05/10/17</text:p>
          </table:table-cell>
          <table:table-cell office:value-type="string" table:style-name="ce4">
            <text:p>CONSUMO ENERGIA ELETTRICA ANNO 2017</text:p>
          </table:table-cell>
          <table:table-cell office:value-type="float" office:value="24823.61" table:style-name="ce6">
            <text:p>24.823,61</text:p>
          </table:table-cell>
          <table:table-cell office:value-type="float" office:value="285" table:style-name="ce4">
            <text:p>285</text:p>
          </table:table-cell>
          <table:table-cell table:number-columns-repeated="16379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date" office:date-value="2017-10-05T00:00:00" table:style-name="ce5">
            <text:p>05/10/17</text:p>
          </table:table-cell>
          <table:table-cell office:value-type="string" table:style-name="ce4">
            <text:p>CONSUMO ENERGIA ELETTRICA ANNO 2017</text:p>
          </table:table-cell>
          <table:table-cell office:value-type="float" office:value="1893.11" table:style-name="ce6">
            <text:p>1.893,11</text:p>
          </table:table-cell>
          <table:table-cell office:value-type="float" office:value="285" table:style-name="ce4">
            <text:p>285</text:p>
          </table:table-cell>
          <table:table-cell table:number-columns-repeated="16379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date" office:date-value="2017-10-05T00:00:00" table:style-name="ce5">
            <text:p>05/10/17</text:p>
          </table:table-cell>
          <table:table-cell office:value-type="string" table:style-name="ce4">
            <text:p>ANTICIPO SUI CONTRIBUTI PER L'EMISSIONE DEL PREVENTIVO DI CONNESSIONE RELATIVA A NUOVA FORNITURA USI DIVERSI DA ABITAZIONE COSTRUZIONE DI UN NUOVO IMPIANTO DI RISALITA AD USO TURISTICOP LOC. NOVEZZA</text:p>
          </table:table-cell>
          <table:table-cell office:value-type="float" office:value="100" table:style-name="ce4">
            <text:p>100</text:p>
          </table:table-cell>
          <table:table-cell office:value-type="float" office:value="436" table:style-name="ce4">
            <text:p>436</text:p>
          </table:table-cell>
          <table:table-cell table:number-columns-repeated="16379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date" office:date-value="2017-10-05T00:00:00" table:style-name="ce5">
            <text:p>05/10/17</text:p>
          </table:table-cell>
          <table:table-cell office:value-type="string" table:style-name="ce4">
            <text:p>IMPEGNO DI SPESA PER MANUTENZIONE IMMOBILI COMUNALI. CIG: Z6E1F63C0B</text:p>
          </table:table-cell>
          <table:table-cell office:value-type="float" office:value="1708" table:style-name="ce6">
            <text:p>1.708,00</text:p>
          </table:table-cell>
          <table:table-cell office:value-type="float" office:value="126" table:style-name="ce4">
            <text:p>126</text:p>
          </table:table-cell>
          <table:table-cell table:number-columns-repeated="16379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date" office:date-value="2017-10-19T00:00:00" table:style-name="ce5">
            <text:p>19/10/17</text:p>
          </table:table-cell>
          <table:table-cell office:value-type="string" table:style-name="ce4">
            <text:p>STIPENDI RELATIVI AL MESE DI: OTTOBRE 17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date" office:date-value="2017-10-19T00:00:00" table:style-name="ce5">
            <text:p>19/10/17</text:p>
          </table:table-cell>
          <table:table-cell office:value-type="string" table:style-name="ce4">
            <text:p>VERSAMENTO IMPOSTE PER I.R.A.P. MESE DI: OTTOBRE 17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date" office:date-value="2017-10-19T00:00:00" table:style-name="ce5">
            <text:p>19/10/17</text:p>
          </table:table-cell>
          <table:table-cell office:value-type="string" table:style-name="ce4">
            <text:p>STIPENDI RELATIVI AL MESE DI: OTTOBRE 17</text:p>
          </table:table-cell>
          <table:table-cell office:value-type="float" office:value="628.59" table:style-name="ce4">
            <text:p>628,5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date" office:date-value="2017-10-19T00:00:00" table:style-name="ce5">
            <text:p>19/10/17</text:p>
          </table:table-cell>
          <table:table-cell office:value-type="string" table:style-name="ce4">
            <text:p>STIPENDI RELATIVI AL MESE DI: OTTOBRE 17</text:p>
          </table:table-cell>
          <table:table-cell office:value-type="float" office:value="1676.93" table:style-name="ce6">
            <text:p>1.676,93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date" office:date-value="2017-10-19T00:00:00" table:style-name="ce5">
            <text:p>19/10/17</text:p>
          </table:table-cell>
          <table:table-cell office:value-type="string" table:style-name="ce4">
            <text:p>VERSAMENTO CONTRIBUTI O RITENUTE MESE DI: OTTOBRE 17</text:p>
          </table:table-cell>
          <table:table-cell office:value-type="float" office:value="600.82000000000005" table:style-name="ce4">
            <text:p>600,82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date" office:date-value="2017-10-19T00:00:00" table:style-name="ce5">
            <text:p>19/10/17</text:p>
          </table:table-cell>
          <table:table-cell office:value-type="string" table:style-name="ce4">
            <text:p>VERSAMENTO CONTRIBUTI O RITENUTE MESE DI: OTTOBRE 17</text:p>
          </table:table-cell>
          <table:table-cell office:value-type="float" office:value="237.06" table:style-name="ce4">
            <text:p>237,06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date" office:date-value="2017-10-19T00:00:00" table:style-name="ce5">
            <text:p>19/10/17</text:p>
          </table:table-cell>
          <table:table-cell office:value-type="string" table:style-name="ce4">
            <text:p>VERSAMENTO IMPOSTE PER I.R.A.P. MESE DI: OTTOBRE 17</text:p>
          </table:table-cell>
          <table:table-cell office:value-type="float" office:value="53.43" table:style-name="ce4">
            <text:p>53,43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date" office:date-value="2017-10-19T00:00:00" table:style-name="ce5">
            <text:p>19/10/17</text:p>
          </table:table-cell>
          <table:table-cell office:value-type="string" table:style-name="ce4">
            <text:p>VERSAMENTO IMPOSTE PER I.R.A.P. MESE DI: OTTOBRE 17</text:p>
          </table:table-cell>
          <table:table-cell office:value-type="float" office:value="178.73" table:style-name="ce4">
            <text:p>178,73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date" office:date-value="2017-10-19T00:00:00" table:style-name="ce5">
            <text:p>19/10/17</text:p>
          </table:table-cell>
          <table:table-cell office:value-type="string" table:style-name="ce4">
            <text:p>STIPENDI RELATIVI AL MESE DI: OTTOBRE 17</text:p>
          </table:table-cell>
          <table:table-cell office:value-type="float" office:value="3175.16" table:style-name="ce6">
            <text:p>3.175,16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date" office:date-value="2017-10-19T00:00:00" table:style-name="ce5">
            <text:p>19/10/17</text:p>
          </table:table-cell>
          <table:table-cell office:value-type="string" table:style-name="ce4">
            <text:p>VERSAMENTO CONTRIBUTI O RITENUTE MESE DI: OTTOBRE 17</text:p>
          </table:table-cell>
          <table:table-cell office:value-type="float" office:value="1018" table:style-name="ce6">
            <text:p>1.018,00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date" office:date-value="2017-10-19T00:00:00" table:style-name="ce5">
            <text:p>19/10/17</text:p>
          </table:table-cell>
          <table:table-cell office:value-type="string" table:style-name="ce4">
            <text:p>VERSAMENTO IMPOSTE PER I.R.A.P. MESE DI: OTTOBRE 17</text:p>
          </table:table-cell>
          <table:table-cell office:value-type="float" office:value="302.94" table:style-name="ce4">
            <text:p>302,94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date" office:date-value="2017-10-19T00:00:00" table:style-name="ce5">
            <text:p>19/10/17</text:p>
          </table:table-cell>
          <table:table-cell office:value-type="string" table:style-name="ce4">
            <text:p>STIPENDI RELATIVI AL MESE DI: OTTOBRE 17</text:p>
          </table:table-cell>
          <table:table-cell office:value-type="float" office:value="392.31" table:style-name="ce4">
            <text:p>392,31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date" office:date-value="2017-10-19T00:00:00" table:style-name="ce5">
            <text:p>19/10/17</text:p>
          </table:table-cell>
          <table:table-cell office:value-type="string" table:style-name="ce4">
            <text:p>STIPENDI RELATIVI AL MESE DI: OTTOBRE 17</text:p>
          </table:table-cell>
          <table:table-cell office:value-type="float" office:value="384.62" table:style-name="ce4">
            <text:p>384,62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date" office:date-value="2017-10-19T00:00:00" table:style-name="ce5">
            <text:p>19/10/17</text:p>
          </table:table-cell>
          <table:table-cell office:value-type="string" table:style-name="ce4">
            <text:p>VERSAMENTO CONTRIBUTI O RITENUTE MESE DI: OTTOBRE 17</text:p>
          </table:table-cell>
          <table:table-cell office:value-type="float" office:value="596.54999999999995" table:style-name="ce4">
            <text:p>596,55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date" office:date-value="2017-10-19T00:00:00" table:style-name="ce5">
            <text:p>19/10/17</text:p>
          </table:table-cell>
          <table:table-cell office:value-type="string" table:style-name="ce4">
            <text:p>VERSAMENTO CONTRIBUTI O RITENUTE MESE DI: OTTOBRE 17</text:p>
          </table:table-cell>
          <table:table-cell office:value-type="float" office:value="1102.01" table:style-name="ce6">
            <text:p>1.102,01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date" office:date-value="2017-10-19T00:00:00" table:style-name="ce5">
            <text:p>19/10/17</text:p>
          </table:table-cell>
          <table:table-cell office:value-type="string" table:style-name="ce4">
            <text:p>STIPENDI RELATIVI AL MESE DI: OTTOBRE 17</text:p>
          </table:table-cell>
          <table:table-cell office:value-type="float" office:value="217.47" table:style-name="ce4">
            <text:p>217,47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date" office:date-value="2017-10-19T00:00:00" table:style-name="ce5">
            <text:p>19/10/17</text:p>
          </table:table-cell>
          <table:table-cell office:value-type="string" table:style-name="ce4">
            <text:p>VERSAMENTO CONTRIBUTI O RITENUTE MESE DI: OTTOBRE 17</text:p>
          </table:table-cell>
          <table:table-cell office:value-type="float" office:value="39.35" table:style-name="ce4">
            <text:p>39,35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date" office:date-value="2017-11-02T00:00:00" table:style-name="ce5">
            <text:p>02/11/17</text:p>
          </table:table-cell>
          <table:table-cell office:value-type="string" table:style-name="ce4">
            <text:p>AFFIDAMENTO SERVIZI DI SUPPORTO ALL'UFFICIO RAGIONERIA IN AMBITO CONTABILE. IMPEGNO DI SPESA CIG: n. Z9A1FE6F52</text:p>
          </table:table-cell>
          <table:table-cell office:value-type="float" office:value="3599" table:style-name="ce6">
            <text:p>3.599,00</text:p>
          </table:table-cell>
          <table:table-cell office:value-type="float" office:value="145" table:style-name="ce4">
            <text:p>145</text:p>
          </table:table-cell>
          <table:table-cell table:number-columns-repeated="16379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date" office:date-value="2017-11-02T00:00:00" table:style-name="ce5">
            <text:p>02/11/17</text:p>
          </table:table-cell>
          <table:table-cell office:value-type="string" table:style-name="ce4">
            <text:p>ACQUISTO PNEMATICI ESTIVI PULMINO COMUNALE CIG. Z411EB42A3</text:p>
          </table:table-cell>
          <table:table-cell office:value-type="float" office:value="634.4" table:style-name="ce4">
            <text:p>634,4</text:p>
          </table:table-cell>
          <table:table-cell office:value-type="float" office:value="166" table:style-name="ce4">
            <text:p>166</text:p>
          </table:table-cell>
          <table:table-cell table:number-columns-repeated="16379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date" office:date-value="2017-11-02T00:00:00" table:style-name="ce5">
            <text:p>02/11/17</text:p>
          </table:table-cell>
          <table:table-cell office:value-type="string" table:style-name="ce4">
            <text:p>MANUTENZIONE PULMINO COMUNALE - CIG. ZD0005F49</text:p>
          </table:table-cell>
          <table:table-cell office:value-type="float" office:value="305" table:style-name="ce4">
            <text:p>305</text:p>
          </table:table-cell>
          <table:table-cell office:value-type="float" office:value="166" table:style-name="ce4">
            <text:p>166</text:p>
          </table:table-cell>
          <table:table-cell table:number-columns-repeated="16379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date" office:date-value="2017-11-02T00:00:00" table:style-name="ce5">
            <text:p>02/11/17</text:p>
          </table:table-cell>
          <table:table-cell office:value-type="string" table:style-name="ce4">
            <text:p>SERVIZIO RACCOLTA E SMALTIMENTO RIFUTI ANNO 2017</text:p>
          </table:table-cell>
          <table:table-cell office:value-type="float" office:value="18582.419999999998" table:style-name="ce6">
            <text:p>18.582,42</text:p>
          </table:table-cell>
          <table:table-cell office:value-type="float" office:value="215" table:style-name="ce4">
            <text:p>215</text:p>
          </table:table-cell>
          <table:table-cell table:number-columns-repeated="16379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date" office:date-value="2017-11-02T00:00:00" table:style-name="ce5">
            <text:p>02/11/17</text:p>
          </table:table-cell>
          <table:table-cell office:value-type="string" table:style-name="ce4">
            <text:p>QUOTE SOCIALI ULSS I II III E SERVIZI AGGIUNTIVI EXTRA QUOTA - IDENTIFICAZIONE GATTI</text:p>
          </table:table-cell>
          <table:table-cell office:value-type="float" office:value="5597.65" table:style-name="ce6">
            <text:p>5.597,65</text:p>
          </table:table-cell>
          <table:table-cell office:value-type="float" office:value="255" table:style-name="ce4">
            <text:p>255</text:p>
          </table:table-cell>
          <table:table-cell table:number-columns-repeated="16379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date" office:date-value="2017-11-02T00:00:00" table:style-name="ce5">
            <text:p>02/11/17</text:p>
          </table:table-cell>
          <table:table-cell office:value-type="string" table:style-name="ce4">
            <text:p>FONDO PER LO SVILUPPO DEI COMUNI DI CONFINE, LEGGE 191/09 ART. 2 COMMI 117 E SEGUENTI. COSTRUZIONE DI NUOVO IMPIANTO DA RISALITA IN LOC. NOVEZZA AD USO TURISTICO - FASE FUNZIONALE 1 - NUOVA SCIOVIA MONOPOSTO A FUNE ALTA. APPROVAZIONE 1° E 2° S.A.L. E</text:p>
          </table:table-cell>
          <table:table-cell office:value-type="float" office:value="117512.08" table:style-name="ce6">
            <text:p>117.512,08</text:p>
          </table:table-cell>
          <table:table-cell office:value-type="float" office:value="436" table:style-name="ce4">
            <text:p>436</text:p>
          </table:table-cell>
          <table:table-cell table:number-columns-repeated="16379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date" office:date-value="2017-11-02T00:00:00" table:style-name="ce5">
            <text:p>02/11/17</text:p>
          </table:table-cell>
          <table:table-cell office:value-type="string" table:style-name="ce4">
            <text:p>FONDO PER LO SVILUPPO DEI COMUNI DI CONFINE, LEGGE 191/09 ART. 2 COMMI 117 E SEGUENTI. INCREMENTO E RIQUALIFICAZIONE DELLE INFRASTRUTTURE TURISTICO RICETTIVE NEL CAPOLUOGO - BANDO 2014 - APPROVAZIONE S.A.L. FINALE E CERTIFICATO DI PAGAMENTO N.4. CUP</text:p>
          </table:table-cell>
          <table:table-cell office:value-type="float" office:value="44160.9" table:style-name="ce6">
            <text:p>44.160,90</text:p>
          </table:table-cell>
          <table:table-cell office:value-type="float" office:value="440" table:style-name="ce4">
            <text:p>440</text:p>
          </table:table-cell>
          <table:table-cell table:number-columns-repeated="16379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date" office:date-value="2017-11-21T00:00:00" table:style-name="ce5">
            <text:p>21/11/17</text:p>
          </table:table-cell>
          <table:table-cell office:value-type="string" table:style-name="ce4">
            <text:p>STIPENDI RELATIVI AL MESE DI: NOVEMBRE 17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date" office:date-value="2017-11-21T00:00:00" table:style-name="ce5">
            <text:p>21/11/17</text:p>
          </table:table-cell>
          <table:table-cell office:value-type="string" table:style-name="ce4">
            <text:p>VERSAMENTO IMPOSTE PER I.R.A.P. MESE DI: NOVEMBRE 17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date" office:date-value="2017-11-21T00:00:00" table:style-name="ce5">
            <text:p>21/11/17</text:p>
          </table:table-cell>
          <table:table-cell office:value-type="string" table:style-name="ce4">
            <text:p>STIPENDI RELATIVI AL MESE DI: NOVEMBRE 17</text:p>
          </table:table-cell>
          <table:table-cell office:value-type="float" office:value="628.59" table:style-name="ce4">
            <text:p>628,5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date" office:date-value="2017-11-21T00:00:00" table:style-name="ce5">
            <text:p>21/11/17</text:p>
          </table:table-cell>
          <table:table-cell office:value-type="string" table:style-name="ce4">
            <text:p>STIPENDI RELATIVI AL MESE DI: NOVEMBRE 17</text:p>
          </table:table-cell>
          <table:table-cell office:value-type="float" office:value="1676.93" table:style-name="ce6">
            <text:p>1.676,93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date" office:date-value="2017-11-21T00:00:00" table:style-name="ce5">
            <text:p>21/11/17</text:p>
          </table:table-cell>
          <table:table-cell office:value-type="string" table:style-name="ce4">
            <text:p>VERSAMENTO CONTRIBUTI O RITENUTE MESE DI: NOVEMBRE 17</text:p>
          </table:table-cell>
          <table:table-cell office:value-type="float" office:value="600.82000000000005" table:style-name="ce4">
            <text:p>600,82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date" office:date-value="2017-11-21T00:00:00" table:style-name="ce5">
            <text:p>21/11/17</text:p>
          </table:table-cell>
          <table:table-cell office:value-type="string" table:style-name="ce4">
            <text:p>VERSAMENTO CONTRIBUTI O RITENUTE MESE DI: NOVEMBRE 17</text:p>
          </table:table-cell>
          <table:table-cell office:value-type="float" office:value="237.06" table:style-name="ce4">
            <text:p>237,06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date" office:date-value="2017-11-21T00:00:00" table:style-name="ce5">
            <text:p>21/11/17</text:p>
          </table:table-cell>
          <table:table-cell office:value-type="string" table:style-name="ce4">
            <text:p>VERSAMENTO IMPOSTE PER I.R.A.P. MESE DI: NOVEMBRE 17</text:p>
          </table:table-cell>
          <table:table-cell office:value-type="float" office:value="53.43" table:style-name="ce4">
            <text:p>53,43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date" office:date-value="2017-11-21T00:00:00" table:style-name="ce5">
            <text:p>21/11/17</text:p>
          </table:table-cell>
          <table:table-cell office:value-type="string" table:style-name="ce4">
            <text:p>VERSAMENTO IMPOSTE PER I.R.A.P. MESE DI: NOVEMBRE 17</text:p>
          </table:table-cell>
          <table:table-cell office:value-type="float" office:value="178.73" table:style-name="ce4">
            <text:p>178,73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date" office:date-value="2017-11-21T00:00:00" table:style-name="ce5">
            <text:p>21/11/17</text:p>
          </table:table-cell>
          <table:table-cell office:value-type="string" table:style-name="ce4">
            <text:p>STIPENDI RELATIVI AL MESE DI: NOVEMBRE 17</text:p>
          </table:table-cell>
          <table:table-cell office:value-type="float" office:value="3175.16" table:style-name="ce6">
            <text:p>3.175,16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date" office:date-value="2017-11-21T00:00:00" table:style-name="ce5">
            <text:p>21/11/17</text:p>
          </table:table-cell>
          <table:table-cell office:value-type="string" table:style-name="ce4">
            <text:p>VERSAMENTO CONTRIBUTI O RITENUTE MESE DI: NOVEMBRE 17</text:p>
          </table:table-cell>
          <table:table-cell office:value-type="float" office:value="1018" table:style-name="ce6">
            <text:p>1.018,00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date" office:date-value="2017-11-21T00:00:00" table:style-name="ce5">
            <text:p>21/11/17</text:p>
          </table:table-cell>
          <table:table-cell office:value-type="string" table:style-name="ce4">
            <text:p>VERSAMENTO IMPOSTE PER I.R.A.P. MESE DI: NOVEMBRE 17</text:p>
          </table:table-cell>
          <table:table-cell office:value-type="float" office:value="302.93" table:style-name="ce4">
            <text:p>302,93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date" office:date-value="2017-11-21T00:00:00" table:style-name="ce5">
            <text:p>21/11/17</text:p>
          </table:table-cell>
          <table:table-cell office:value-type="string" table:style-name="ce4">
            <text:p>VERSAMENTO CONTRIBUTI O RITENUTE MESE DI: NOVEMBRE 17</text:p>
          </table:table-cell>
          <table:table-cell office:value-type="float" office:value="194.59" table:style-name="ce4">
            <text:p>194,59</text:p>
          </table:table-cell>
          <table:table-cell office:value-type="float" office:value="343" table:style-name="ce4">
            <text:p>343</text:p>
          </table:table-cell>
          <table:table-cell table:number-columns-repeated="16379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date" office:date-value="2017-11-21T00:00:00" table:style-name="ce5">
            <text:p>21/11/17</text:p>
          </table:table-cell>
          <table:table-cell office:value-type="string" table:style-name="ce4">
            <text:p>VERSAMENTO IMPOSTE PER I.R.A.P. MESE DI: NOVEMBRE 17</text:p>
          </table:table-cell>
          <table:table-cell office:value-type="float" office:value="69.5" table:style-name="ce4">
            <text:p>69,5</text:p>
          </table:table-cell>
          <table:table-cell office:value-type="float" office:value="343" table:style-name="ce4">
            <text:p>343</text:p>
          </table:table-cell>
          <table:table-cell table:number-columns-repeated="16379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date" office:date-value="2017-11-21T00:00:00" table:style-name="ce5">
            <text:p>21/11/17</text:p>
          </table:table-cell>
          <table:table-cell office:value-type="string" table:style-name="ce4">
            <text:p>STIPENDI RELATIVI AL MESE DI: NOVEMBRE 17</text:p>
          </table:table-cell>
          <table:table-cell office:value-type="float" office:value="817.61" table:style-name="ce4">
            <text:p>817,61</text:p>
          </table:table-cell>
          <table:table-cell office:value-type="float" office:value="344" table:style-name="ce4">
            <text:p>344</text:p>
          </table:table-cell>
          <table:table-cell table:number-columns-repeated="16379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date" office:date-value="2017-11-21T00:00:00" table:style-name="ce5">
            <text:p>21/11/17</text:p>
          </table:table-cell>
          <table:table-cell office:value-type="string" table:style-name="ce4">
            <text:p>STIPENDI RELATIVI AL MESE DI: NOVEMBRE 17</text:p>
          </table:table-cell>
          <table:table-cell office:value-type="float" office:value="392.31" table:style-name="ce4">
            <text:p>392,31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date" office:date-value="2017-11-21T00:00:00" table:style-name="ce5">
            <text:p>21/11/17</text:p>
          </table:table-cell>
          <table:table-cell office:value-type="string" table:style-name="ce4">
            <text:p>STIPENDI RELATIVI AL MESE DI: NOVEMBRE 17</text:p>
          </table:table-cell>
          <table:table-cell office:value-type="float" office:value="384.62" table:style-name="ce4">
            <text:p>384,62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279" table:style-name="ce4">
            <text:p>279</text:p>
          </table:table-cell>
          <table:table-cell office:value-type="date" office:date-value="2017-11-21T00:00:00" table:style-name="ce5">
            <text:p>21/11/17</text:p>
          </table:table-cell>
          <table:table-cell office:value-type="string" table:style-name="ce4">
            <text:p>VERSAMENTO CONTRIBUTI O RITENUTE MESE DI: NOVEMBRE 17</text:p>
          </table:table-cell>
          <table:table-cell office:value-type="float" office:value="671.77" table:style-name="ce4">
            <text:p>671,77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date" office:date-value="2017-11-21T00:00:00" table:style-name="ce5">
            <text:p>21/11/17</text:p>
          </table:table-cell>
          <table:table-cell office:value-type="string" table:style-name="ce4">
            <text:p>VERSAMENTO CONTRIBUTI O RITENUTE MESE DI: NOVEMBRE 17</text:p>
          </table:table-cell>
          <table:table-cell office:value-type="float" office:value="1367.93" table:style-name="ce6">
            <text:p>1.367,93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date" office:date-value="2017-11-21T00:00:00" table:style-name="ce5">
            <text:p>21/11/17</text:p>
          </table:table-cell>
          <table:table-cell office:value-type="string" table:style-name="ce4">
            <text:p>STIPENDI RELATIVI AL MESE DI: NOVEMBRE 17</text:p>
          </table:table-cell>
          <table:table-cell office:value-type="float" office:value="161.01" table:style-name="ce4">
            <text:p>161,01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date" office:date-value="2017-11-21T00:00:00" table:style-name="ce5">
            <text:p>21/11/17</text:p>
          </table:table-cell>
          <table:table-cell office:value-type="string" table:style-name="ce4">
            <text:p>VERSAMENTO CONTRIBUTI O RITENUTE MESE DI: NOVEMBRE 17</text:p>
          </table:table-cell>
          <table:table-cell office:value-type="float" office:value="39.35" table:style-name="ce4">
            <text:p>39,35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date" office:date-value="2017-12-07T00:00:00" table:style-name="ce5">
            <text:p>07/12/17</text:p>
          </table:table-cell>
          <table:table-cell office:value-type="string" table:style-name="ce4">
            <text:p>SERVIZIO PULIZIA LOCALI COMUNALI ANNO 2017</text:p>
          </table:table-cell>
          <table:table-cell office:value-type="float" office:value="2339.96" table:style-name="ce6">
            <text:p>2.339,96</text:p>
          </table:table-cell>
          <table:table-cell office:value-type="float" office:value="46" table:style-name="ce4">
            <text:p>46</text:p>
          </table:table-cell>
          <table:table-cell table:number-columns-repeated="16379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date" office:date-value="2017-12-07T00:00:00" table:style-name="ce5">
            <text:p>07/12/17</text:p>
          </table:table-cell>
          <table:table-cell office:value-type="string" table:style-name="ce4">
            <text:p>FORNITURA DI STAMPATI O PRODTTI SOFTWARE SOSTITUTIVI PER LO SVOLGIMENTO DEGLI ADEMPIMENTI ELETTORALI - REFERENDUM DEL 22/10/2017</text:p>
          </table:table-cell>
          <table:table-cell office:value-type="float" office:value="536.79999999999995" table:style-name="ce4">
            <text:p>536,8</text:p>
          </table:table-cell>
          <table:table-cell office:value-type="float" office:value="47" table:style-name="ce4">
            <text:p>47</text:p>
          </table:table-cell>
          <table:table-cell table:number-columns-repeated="16379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date" office:date-value="2017-12-07T00:00:00" table:style-name="ce5">
            <text:p>07/12/17</text:p>
          </table:table-cell>
          <table:table-cell office:value-type="string" table:style-name="ce4">
            <text:p>FORNITURA MATERIALE DI CANCELLERIA CIG Z72207E806</text:p>
          </table:table-cell>
          <table:table-cell office:value-type="float" office:value="162.75" table:style-name="ce4">
            <text:p>162,75</text:p>
          </table:table-cell>
          <table:table-cell office:value-type="float" office:value="47" table:style-name="ce4">
            <text:p>47</text:p>
          </table:table-cell>
          <table:table-cell table:number-columns-repeated="16379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date" office:date-value="2017-12-07T00:00:00" table:style-name="ce5">
            <text:p>07/12/17</text:p>
          </table:table-cell>
          <table:table-cell office:value-type="string" table:style-name="ce4">
            <text:p>ELABORAZIONE CONTABILITA IVA AGGIORNAMENTO INVENTARI PERIODO 2017-2018-2019</text:p>
          </table:table-cell>
          <table:table-cell office:value-type="float" office:value="1800" table:style-name="ce6">
            <text:p>1.800,00</text:p>
          </table:table-cell>
          <table:table-cell office:value-type="float" office:value="48" table:style-name="ce4">
            <text:p>48</text:p>
          </table:table-cell>
          <table:table-cell table:number-columns-repeated="16379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date" office:date-value="2017-12-07T00:00:00" table:style-name="ce5">
            <text:p>07/12/17</text:p>
          </table:table-cell>
          <table:table-cell office:value-type="string" table:style-name="ce4">
            <text:p>ELABORAZIONE CONTABILITA' IVA E AGGIORNAMENTO INVENTARIO PERIODO 2017/2018/2019</text:p>
          </table:table-cell>
          <table:table-cell office:value-type="float" office:value="426" table:style-name="ce4">
            <text:p>426</text:p>
          </table:table-cell>
          <table:table-cell office:value-type="float" office:value="48" table:style-name="ce4">
            <text:p>48</text:p>
          </table:table-cell>
          <table:table-cell table:number-columns-repeated="16379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date" office:date-value="2017-12-07T00:00:00" table:style-name="ce5">
            <text:p>07/12/17</text:p>
          </table:table-cell>
          <table:table-cell office:value-type="string" table:style-name="ce4">
            <text:p>ELABORAZIONE IVA IRAP</text:p>
          </table:table-cell>
          <table:table-cell office:value-type="float" office:value="275" table:style-name="ce4">
            <text:p>275</text:p>
          </table:table-cell>
          <table:table-cell office:value-type="float" office:value="48" table:style-name="ce4">
            <text:p>48</text:p>
          </table:table-cell>
          <table:table-cell table:number-columns-repeated="16379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date" office:date-value="2017-12-07T00:00:00" table:style-name="ce5">
            <text:p>07/12/17</text:p>
          </table:table-cell>
          <table:table-cell office:value-type="string" table:style-name="ce4">
            <text:p>CONVENZIONE ASSISTENZA SOFTWARE E PROGRAMMI. AFFIDAMENTO SERVIZIO DI ASSISTENZA E APPROVAZIONE CONTRATTO PER GLI ANNI 2016/2017/2018</text:p>
          </table:table-cell>
          <table:table-cell office:value-type="float" office:value="5429" table:style-name="ce6">
            <text:p>5.429,00</text:p>
          </table:table-cell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date" office:date-value="2017-12-07T00:00:00" table:style-name="ce5">
            <text:p>07/12/17</text:p>
          </table:table-cell>
          <table:table-cell office:value-type="string" table:style-name="ce4">
            <text:p>CONVENZIONE ASSISTENZA SOFTWARE E PROGRAMMI. AFFIDAMENTO SERVIZIO DI ASSISTENZA E APPROVAZIONE CONTRATTO PER GLI ANNI 2016/2017/2018</text:p>
          </table:table-cell>
          <table:table-cell office:value-type="float" office:value="4011.36" table:style-name="ce6">
            <text:p>4.011,36</text:p>
          </table:table-cell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date" office:date-value="2017-12-07T00:00:00" table:style-name="ce5">
            <text:p>07/12/17</text:p>
          </table:table-cell>
          <table:table-cell office:value-type="string" table:style-name="ce4">
            <text:p>CANONE NOLEGGIO FOTOCOPIATORE MULTIFUNZIONALE E COSTO COPIE PERIODO GENNAIO - GIUGNO 2017</text:p>
          </table:table-cell>
          <table:table-cell office:value-type="float" office:value="154.9" table:style-name="ce4">
            <text:p>154,9</text:p>
          </table:table-cell>
          <table:table-cell office:value-type="float" office:value="52" table:style-name="ce4">
            <text:p>52</text:p>
          </table:table-cell>
          <table:table-cell table:number-columns-repeated="16379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date" office:date-value="2017-12-07T00:00:00" table:style-name="ce5">
            <text:p>07/12/17</text:p>
          </table:table-cell>
          <table:table-cell office:value-type="string" table:style-name="ce4">
            <text:p>CANONI NOLEGGIO FOTOCOPIATORE TERZO TRIMESTRE 2017</text:p>
          </table:table-cell>
          <table:table-cell office:value-type="float" office:value="409.92" table:style-name="ce4">
            <text:p>409,92</text:p>
          </table:table-cell>
          <table:table-cell office:value-type="float" office:value="52" table:style-name="ce4">
            <text:p>52</text:p>
          </table:table-cell>
          <table:table-cell table:number-columns-repeated="16379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date" office:date-value="2017-12-07T00:00:00" table:style-name="ce5">
            <text:p>07/12/17</text:p>
          </table:table-cell>
          <table:table-cell office:value-type="string" table:style-name="ce4">
            <text:p>ASSICURAZIONE MEZZI DI PROTEZIONE CIVILE CIG Z8921136E1 POLIZZA N.245878848 TARGA ZA484CK E POLIZZA 245878849 TARGA AC15727</text:p>
          </table:table-cell>
          <table:table-cell office:value-type="float" office:value="515" table:style-name="ce4">
            <text:p>515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date" office:date-value="2017-12-07T00:00:00" table:style-name="ce5">
            <text:p>07/12/17</text:p>
          </table:table-cell>
          <table:table-cell office:value-type="string" table:style-name="ce4">
            <text:p>PRESTAZIONI PROFESSIONALI PER STUDI PROGETTAZIONI</text:p>
          </table:table-cell>
          <table:table-cell office:value-type="float" office:value="1474.99" table:style-name="ce6">
            <text:p>1.474,99</text:p>
          </table:table-cell>
          <table:table-cell office:value-type="float" office:value="120" table:style-name="ce4">
            <text:p>120</text:p>
          </table:table-cell>
          <table:table-cell table:number-columns-repeated="16379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date" office:date-value="2017-12-07T00:00:00" table:style-name="ce5">
            <text:p>07/12/17</text:p>
          </table:table-cell>
          <table:table-cell office:value-type="string" table:style-name="ce4">
            <text:p>ACQUISTO MATERIALE PER LO SVOLGIMENTO DEL SERVIZIO DI SGOMBERO NEVE</text:p>
          </table:table-cell>
          <table:table-cell office:value-type="float" office:value="258.76" table:style-name="ce4">
            <text:p>258,76</text:p>
          </table:table-cell>
          <table:table-cell office:value-type="float" office:value="125" table:style-name="ce4">
            <text:p>125</text:p>
          </table:table-cell>
          <table:table-cell table:number-columns-repeated="16379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date" office:date-value="2017-12-07T00:00:00" table:style-name="ce5">
            <text:p>07/12/17</text:p>
          </table:table-cell>
          <table:table-cell office:value-type="string" table:style-name="ce4">
            <text:p>SERVIZIO AUSILIARIO DI PULIZIA LOCALI COMUNALI</text:p>
          </table:table-cell>
          <table:table-cell office:value-type="float" office:value="155.12" table:style-name="ce4">
            <text:p>155,12</text:p>
          </table:table-cell>
          <table:table-cell office:value-type="float" office:value="125" table:style-name="ce4">
            <text:p>125</text:p>
          </table:table-cell>
          <table:table-cell table:number-columns-repeated="16379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date" office:date-value="2017-12-07T00:00:00" table:style-name="ce5">
            <text:p>07/12/17</text:p>
          </table:table-cell>
          <table:table-cell office:value-type="string" table:style-name="ce4">
            <text:p>AFFIDAMENTO SERVIZI DI SUPPORTO ALL'UFFICIO RAGIONERIA IN AMBITO CONTABILE. IMPEGNO DI SPESA CIG: n. Z9A1FE6F52</text:p>
          </table:table-cell>
          <table:table-cell office:value-type="float" office:value="3599" table:style-name="ce6">
            <text:p>3.599,00</text:p>
          </table:table-cell>
          <table:table-cell office:value-type="float" office:value="145" table:style-name="ce4">
            <text:p>145</text:p>
          </table:table-cell>
          <table:table-cell table:number-columns-repeated="16379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date" office:date-value="2017-12-07T00:00:00" table:style-name="ce5">
            <text:p>07/12/17</text:p>
          </table:table-cell>
          <table:table-cell office:value-type="string" table:style-name="ce4">
            <text:p>acgisto materiale per protezione civile Z2D2105320</text:p>
          </table:table-cell>
          <table:table-cell office:value-type="float" office:value="13691" table:style-name="ce6">
            <text:p>13.691,00</text:p>
          </table:table-cell>
          <table:table-cell office:value-type="float" office:value="155" table:style-name="ce4">
            <text:p>155</text:p>
          </table:table-cell>
          <table:table-cell table:number-columns-repeated="16379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date" office:date-value="2017-12-07T00:00:00" table:style-name="ce5">
            <text:p>07/12/17</text:p>
          </table:table-cell>
          <table:table-cell office:value-type="string" table:style-name="ce4">
            <text:p>ACQUISTO MATERIALE PROTEZIONE CIVILE</text:p>
          </table:table-cell>
          <table:table-cell office:value-type="float" office:value="8.66" table:style-name="ce4">
            <text:p>8,66</text:p>
          </table:table-cell>
          <table:table-cell office:value-type="float" office:value="156" table:style-name="ce4">
            <text:p>156</text:p>
          </table:table-cell>
          <table:table-cell table:number-columns-repeated="16379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date" office:date-value="2017-12-07T00:00:00" table:style-name="ce5">
            <text:p>07/12/17</text:p>
          </table:table-cell>
          <table:table-cell office:value-type="string" table:style-name="ce4">
            <text:p>ASSICURAZIONE MEZZI DI PROTEIONE CIVILE CIG ZD52120B89 POLIZZE N.049147335 LAND ROVER ZA 220VV E 048363338 INFORTUNI CONDUCENTE LAND ROVER</text:p>
          </table:table-cell>
          <table:table-cell office:value-type="float" office:value="1729.88" table:style-name="ce6">
            <text:p>1.729,88</text:p>
          </table:table-cell>
          <table:table-cell office:value-type="float" office:value="156" table:style-name="ce4">
            <text:p>156</text:p>
          </table:table-cell>
          <table:table-cell table:number-columns-repeated="16379"/>
        </table:table-row>
        <table:table-row table:style-name="ro2">
          <table:table-cell office:value-type="float" office:value="301" table:style-name="ce4">
            <text:p>301</text:p>
          </table:table-cell>
          <table:table-cell office:value-type="date" office:date-value="2017-12-07T00:00:00" table:style-name="ce5">
            <text:p>07/12/17</text:p>
          </table:table-cell>
          <table:table-cell office:value-type="string" table:style-name="ce4">
            <text:p>SPESE GESTIONE ACQUEDOTTO COMUNALE</text:p>
          </table:table-cell>
          <table:table-cell office:value-type="float" office:value="756.39" table:style-name="ce4">
            <text:p>756,39</text:p>
          </table:table-cell>
          <table:table-cell office:value-type="float" office:value="190" table:style-name="ce4">
            <text:p>190</text:p>
          </table:table-cell>
          <table:table-cell table:number-columns-repeated="16379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date" office:date-value="2017-12-07T00:00:00" table:style-name="ce5">
            <text:p>07/12/17</text:p>
          </table:table-cell>
          <table:table-cell office:value-type="string" table:style-name="ce4">
            <text:p>SPESE GESTIONE ACQUEDOTTO COMUNALE</text:p>
          </table:table-cell>
          <table:table-cell office:value-type="float" office:value="913.05" table:style-name="ce4">
            <text:p>913,05</text:p>
          </table:table-cell>
          <table:table-cell office:value-type="float" office:value="190" table:style-name="ce4">
            <text:p>190</text:p>
          </table:table-cell>
          <table:table-cell table:number-columns-repeated="16379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date" office:date-value="2017-12-07T00:00:00" table:style-name="ce5">
            <text:p>07/12/17</text:p>
          </table:table-cell>
          <table:table-cell office:value-type="string" table:style-name="ce4">
            <text:p>SPESE SERVIZIO ACQUEDOTTO 2016</text:p>
          </table:table-cell>
          <table:table-cell office:value-type="float" office:value="7.06" table:style-name="ce4">
            <text:p>7,06</text:p>
          </table:table-cell>
          <table:table-cell office:value-type="float" office:value="190" table:style-name="ce4">
            <text:p>190</text:p>
          </table:table-cell>
          <table:table-cell table:number-columns-repeated="16379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date" office:date-value="2017-12-07T00:00:00" table:style-name="ce5">
            <text:p>07/12/17</text:p>
          </table:table-cell>
          <table:table-cell office:value-type="string" table:style-name="ce4">
            <text:p>SERVIZIO RACCOLTA E SMALTIMENTO RIFUTI ANNO 2017</text:p>
          </table:table-cell>
          <table:table-cell office:value-type="float" office:value="7030.8" table:style-name="ce6">
            <text:p>7.030,80</text:p>
          </table:table-cell>
          <table:table-cell office:value-type="float" office:value="215" table:style-name="ce4">
            <text:p>215</text:p>
          </table:table-cell>
          <table:table-cell table:number-columns-repeated="16379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date" office:date-value="2017-12-07T00:00:00" table:style-name="ce5">
            <text:p>07/12/17</text:p>
          </table:table-cell>
          <table:table-cell office:value-type="string" table:style-name="ce4">
            <text:p>Incarico e impegno spesa anno 2017 per la realizzazione manifestazioni turistiche all' ASSOCIAZIONE XADVENTURE ASD</text:p>
          </table:table-cell>
          <table:table-cell office:value-type="float" office:value="4880" table:style-name="ce6">
            <text:p>4.880,00</text:p>
          </table:table-cell>
          <table:table-cell office:value-type="float" office:value="233" table:style-name="ce4">
            <text:p>233</text:p>
          </table:table-cell>
          <table:table-cell table:number-columns-repeated="16379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date" office:date-value="2017-12-07T00:00:00" table:style-name="ce5">
            <text:p>07/12/17</text:p>
          </table:table-cell>
          <table:table-cell office:value-type="string" table:style-name="ce4">
            <text:p>QUOTE SOCIALI ULSS</text:p>
          </table:table-cell>
          <table:table-cell office:value-type="float" office:value="347.64" table:style-name="ce4">
            <text:p>347,64</text:p>
          </table:table-cell>
          <table:table-cell office:value-type="float" office:value="255" table:style-name="ce4">
            <text:p>255</text:p>
          </table:table-cell>
          <table:table-cell table:number-columns-repeated="16379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date" office:date-value="2017-12-07T00:00:00" table:style-name="ce5">
            <text:p>07/12/17</text:p>
          </table:table-cell>
          <table:table-cell office:value-type="string" table:style-name="ce4">
            <text:p>VALORIZZAZIONE TURISTICO MOMERCIALE DELLA LOCALITA' NOVEZZA - BANDO 2015 - CONFERIMENTO INCARICO RELAZIONE IDRAULICA VINCA E D ALTRE PRESTAZIONI CORRELATE</text:p>
          </table:table-cell>
          <table:table-cell office:value-type="float" office:value="3608.76" table:style-name="ce6">
            <text:p>3.608,76</text:p>
          </table:table-cell>
          <table:table-cell office:value-type="float" office:value="433" table:style-name="ce4">
            <text:p>433</text:p>
          </table:table-cell>
          <table:table-cell table:number-columns-repeated="16379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date" office:date-value="2017-12-07T00:00:00" table:style-name="ce5">
            <text:p>07/12/17</text:p>
          </table:table-cell>
          <table:table-cell office:value-type="string" table:style-name="ce4">
            <text:p>COSTRUZIONE NUOVO IMPIANTO DA RISALITA IN LOC. NOVEZZA AD USO TURISTICO FASE FUNZIONALE 1 - APPROVAIONE 3 SAL E CERTIFICATO DI PAGAMENTO N. 3</text:p>
          </table:table-cell>
          <table:table-cell office:value-type="float" office:value="39170.699999999997" table:style-name="ce6">
            <text:p>39.170,70</text:p>
          </table:table-cell>
          <table:table-cell office:value-type="float" office:value="436" table:style-name="ce4">
            <text:p>436</text:p>
          </table:table-cell>
          <table:table-cell table:number-columns-repeated="16379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date" office:date-value="2017-12-07T00:00:00" table:style-name="ce5">
            <text:p>07/12/17</text:p>
          </table:table-cell>
          <table:table-cell office:value-type="string" table:style-name="ce4">
            <text:p>IMPEGNO DI SPESA PER MANUTENZIONE STRAORDINARIA DELLA PAVIMENTAZIONE ESTERNA DELLO STALLONE DI MALGA NOVEZZINA DITTA ZAMPIERI SRL</text:p>
          </table:table-cell>
          <table:table-cell office:value-type="float" office:value="3000" table:style-name="ce6">
            <text:p>3.000,00</text:p>
          </table:table-cell>
          <table:table-cell office:value-type="float" office:value="472" table:style-name="ce4">
            <text:p>472</text:p>
          </table:table-cell>
          <table:table-cell table:number-columns-repeated="16379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date" office:date-value="2017-12-07T00:00:00" table:style-name="ce5">
            <text:p>07/12/17</text:p>
          </table:table-cell>
          <table:table-cell office:value-type="string" table:style-name="ce4">
            <text:p>INTERVENTI MIGLIORAMENTO VIABILITA'-SENTIERISTICA MANUTENZIONE DELLO STALLONE DI MALGA NOVEZZINA CIG. Z3A1ED4F43 (finanziata con avanzo vincolato prima dell armonizzazione)</text:p>
          </table:table-cell>
          <table:table-cell office:value-type="float" office:value="1120" table:style-name="ce6">
            <text:p>1.120,00</text:p>
          </table:table-cell>
          <table:table-cell office:value-type="float" office:value="481" table:style-name="ce4">
            <text:p>481</text:p>
          </table:table-cell>
          <table:table-cell table:number-columns-repeated="16379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date" office:date-value="2017-12-07T00:00:00" table:style-name="ce5">
            <text:p>07/12/17</text:p>
          </table:table-cell>
          <table:table-cell office:value-type="string" table:style-name="ce4">
            <text:p>rimborso libri di testo scuole elementari</text:p>
          </table:table-cell>
          <table:table-cell office:value-type="float" office:value="47.73" table:style-name="ce4">
            <text:p>47,73</text:p>
          </table:table-cell>
          <table:table-cell office:value-type="float" office:value="564" table:style-name="ce4">
            <text:p>564</text:p>
          </table:table-cell>
          <table:table-cell table:number-columns-repeated="16379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date" office:date-value="2017-12-07T00:00:00" table:style-name="ce5">
            <text:p>07/12/17</text:p>
          </table:table-cell>
          <table:table-cell office:value-type="string" table:style-name="ce4">
            <text:p>ACQUISTO MINUTERIA PER MANUTENZIONI COMUNALI CIG. Z1C2090D89</text:p>
          </table:table-cell>
          <table:table-cell office:value-type="float" office:value="991.42" table:style-name="ce4">
            <text:p>991,42</text:p>
          </table:table-cell>
          <table:table-cell office:value-type="float" office:value="126" table:style-name="ce4">
            <text:p>126</text:p>
          </table:table-cell>
          <table:table-cell table:number-columns-repeated="16379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date" office:date-value="2017-12-11T00:00:00" table:style-name="ce5">
            <text:p>11/12/17</text:p>
          </table:table-cell>
          <table:table-cell office:value-type="string" table:style-name="ce4">
            <text:p>ANTICIPAZIONE DI FONDI ANNO 2017</text:p>
          </table:table-cell>
          <table:table-cell office:value-type="float" office:value="5000" table:style-name="ce6">
            <text:p>5.000,00</text:p>
          </table:table-cell>
          <table:table-cell office:value-type="float" office:value="565" table:style-name="ce4">
            <text:p>565</text:p>
          </table:table-cell>
          <table:table-cell table:number-columns-repeated="16379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date" office:date-value="2017-12-11T00:00:00" table:style-name="ce5">
            <text:p>11/12/17</text:p>
          </table:table-cell>
          <table:table-cell office:value-type="string" table:style-name="ce4">
            <text:p>RIMBORSO TICKET PARCHEGGIO SERVIZIO ECONOMATO 2016</text:p>
          </table:table-cell>
          <table:table-cell office:value-type="float" office:value="19.3" table:style-name="ce4">
            <text:p>19,3</text:p>
          </table:table-cell>
          <table:table-cell office:value-type="float" office:value="125" table:style-name="ce4">
            <text:p>125</text:p>
          </table:table-cell>
          <table:table-cell table:number-columns-repeated="16379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date" office:date-value="2017-12-11T00:00:00" table:style-name="ce5">
            <text:p>11/12/17</text:p>
          </table:table-cell>
          <table:table-cell office:value-type="string" table:style-name="ce4">
            <text:p>RIMBORSO SPESE LAVAGGIO BIANCHERIA SEGGIO SERVIZIO ECONOMATO 2016</text:p>
          </table:table-cell>
          <table:table-cell office:value-type="float" office:value="22" table:style-name="ce4">
            <text:p>22</text:p>
          </table:table-cell>
          <table:table-cell office:value-type="float" office:value="125" table:style-name="ce4">
            <text:p>125</text:p>
          </table:table-cell>
          <table:table-cell table:number-columns-repeated="16379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date" office:date-value="2017-12-11T00:00:00" table:style-name="ce5">
            <text:p>11/12/17</text:p>
          </table:table-cell>
          <table:table-cell office:value-type="string" table:style-name="ce4">
            <text:p>RIMBORSO SPESE MANUTEZIONE AUTOMEZZI SERVIZIO ECONOMATO 2016</text:p>
          </table:table-cell>
          <table:table-cell office:value-type="float" office:value="0.68" table:style-name="ce4">
            <text:p>0,68</text:p>
          </table:table-cell>
          <table:table-cell office:value-type="float" office:value="150" table:style-name="ce4">
            <text:p>150</text:p>
          </table:table-cell>
          <table:table-cell table:number-columns-repeated="16379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date" office:date-value="2017-12-11T00:00:00" table:style-name="ce5">
            <text:p>11/12/17</text:p>
          </table:table-cell>
          <table:table-cell office:value-type="string" table:style-name="ce4">
            <text:p>RIMBORSO SPESE MANUTENZIONE AUTOMEZZI SERVIZIO ECONOMATO 2016</text:p>
          </table:table-cell>
          <table:table-cell office:value-type="float" office:value="150" table:style-name="ce4">
            <text:p>150</text:p>
          </table:table-cell>
          <table:table-cell office:value-type="float" office:value="86" table:style-name="ce4">
            <text:p>86</text:p>
          </table:table-cell>
          <table:table-cell table:number-columns-repeated="16379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date" office:date-value="2017-12-11T00:00:00" table:style-name="ce5">
            <text:p>11/12/17</text:p>
          </table:table-cell>
          <table:table-cell office:value-type="string" table:style-name="ce4">
            <text:p>RIMBORSO SPESE IMPOSTE E TASSE SERVIZIO ECONOMATO 2016</text:p>
          </table:table-cell>
          <table:table-cell office:value-type="float" office:value="144" table:style-name="ce4">
            <text:p>144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date" office:date-value="2017-12-11T00:00:00" table:style-name="ce5">
            <text:p>11/12/17</text:p>
          </table:table-cell>
          <table:table-cell office:value-type="string" table:style-name="ce4">
            <text:p>RIMBORSO ACQUISTI FLOREALI SERVIZIO ECONOMATO 2016</text:p>
          </table:table-cell>
          <table:table-cell office:value-type="float" office:value="170" table:style-name="ce4">
            <text:p>170</text:p>
          </table:table-cell>
          <table:table-cell office:value-type="float" office:value="125" table:style-name="ce4">
            <text:p>125</text:p>
          </table:table-cell>
          <table:table-cell table:number-columns-repeated="16379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date" office:date-value="2017-12-11T00:00:00" table:style-name="ce5">
            <text:p>11/12/17</text:p>
          </table:table-cell>
          <table:table-cell office:value-type="string" table:style-name="ce4">
            <text:p>RIMBORSO ACQUISTO CORONE CELEBRAZIONI SERVIZIO ECONOMATO 2016</text:p>
          </table:table-cell>
          <table:table-cell office:value-type="float" office:value="175" table:style-name="ce4">
            <text:p>175</text:p>
          </table:table-cell>
          <table:table-cell office:value-type="float" office:value="65" table:style-name="ce4">
            <text:p>65</text:p>
          </table:table-cell>
          <table:table-cell table:number-columns-repeated="16379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date" office:date-value="2017-12-11T00:00:00" table:style-name="ce5">
            <text:p>11/12/17</text:p>
          </table:table-cell>
          <table:table-cell office:value-type="string" table:style-name="ce4">
            <text:p>RIMBROSO SPESE GESTIONE PATRIMONIO SERVIZIO ECONOMATO 2016</text:p>
          </table:table-cell>
          <table:table-cell office:value-type="float" office:value="403.3" table:style-name="ce4">
            <text:p>403,3</text:p>
          </table:table-cell>
          <table:table-cell office:value-type="float" office:value="125" table:style-name="ce4">
            <text:p>125</text:p>
          </table:table-cell>
          <table:table-cell table:number-columns-repeated="16379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date" office:date-value="2017-12-11T00:00:00" table:style-name="ce5">
            <text:p>11/12/17</text:p>
          </table:table-cell>
          <table:table-cell office:value-type="string" table:style-name="ce4">
            <text:p>RIMBORSO ACQUISTO BENI SERVIZIO ECONOMATO 2016</text:p>
          </table:table-cell>
          <table:table-cell office:value-type="float" office:value="613" table:style-name="ce4">
            <text:p>613</text:p>
          </table:table-cell>
          <table:table-cell office:value-type="float" office:value="125" table:style-name="ce4">
            <text:p>125</text:p>
          </table:table-cell>
          <table:table-cell table:number-columns-repeated="16379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date" office:date-value="2017-12-11T00:00:00" table:style-name="ce5">
            <text:p>11/12/17</text:p>
          </table:table-cell>
          <table:table-cell office:value-type="string" table:style-name="ce4">
            <text:p>RIMBORSO SPESE ECONOMALI</text:p>
          </table:table-cell>
          <table:table-cell office:value-type="float" office:value="450" table:style-name="ce4">
            <text:p>450</text:p>
          </table:table-cell>
          <table:table-cell office:value-type="float" office:value="85" table:style-name="ce4">
            <text:p>85</text:p>
          </table:table-cell>
          <table:table-cell table:number-columns-repeated="16379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date" office:date-value="2017-12-11T00:00:00" table:style-name="ce5">
            <text:p>11/12/17</text:p>
          </table:table-cell>
          <table:table-cell office:value-type="string" table:style-name="ce4">
            <text:p>Manutenzione pmezo di protezione civile - carburanti</text:p>
          </table:table-cell>
          <table:table-cell office:value-type="float" office:value="271.04000000000002" table:style-name="ce4">
            <text:p>271,04</text:p>
          </table:table-cell>
          <table:table-cell office:value-type="float" office:value="156" table:style-name="ce4">
            <text:p>156</text:p>
          </table:table-cell>
          <table:table-cell table:number-columns-repeated="16379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date" office:date-value="2017-12-11T00:00:00" table:style-name="ce5">
            <text:p>11/12/17</text:p>
          </table:table-cell>
          <table:table-cell office:value-type="string" table:style-name="ce4">
            <text:p>RIMBORSO SPESE ECONOMALI</text:p>
          </table:table-cell>
          <table:table-cell office:value-type="float" office:value="160.5" table:style-name="ce4">
            <text:p>160,5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date" office:date-value="2017-12-11T00:00:00" table:style-name="ce5">
            <text:p>11/12/17</text:p>
          </table:table-cell>
          <table:table-cell office:value-type="string" table:style-name="ce4">
            <text:p>RIMBORSO SPESE ECONOMALI</text:p>
          </table:table-cell>
          <table:table-cell office:value-type="float" office:value="160.5" table:style-name="ce4">
            <text:p>160,5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date" office:date-value="2017-12-11T00:00:00" table:style-name="ce5">
            <text:p>11/12/17</text:p>
          </table:table-cell>
          <table:table-cell office:value-type="string" table:style-name="ce4">
            <text:p>RIMBORSO SPESE ECONOMALI 2016</text:p>
          </table:table-cell>
          <table:table-cell office:value-type="float" office:value="5.25" table:style-name="ce4">
            <text:p>5,25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date" office:date-value="2017-12-12T00:00:00" table:style-name="ce5">
            <text:p>12/12/17</text:p>
          </table:table-cell>
          <table:table-cell office:value-type="string" table:style-name="ce4">
            <text:p>rimborso quota interessi su muti casse depositi e prestiti e mef a copertura sospeso n. 1 parte</text:p>
          </table:table-cell>
          <table:table-cell office:value-type="float" office:value="19.93" table:style-name="ce4">
            <text:p>19,93</text:p>
          </table:table-cell>
          <table:table-cell office:value-type="float" office:value="162" table:style-name="ce4">
            <text:p>162</text:p>
          </table:table-cell>
          <table:table-cell table:number-columns-repeated="16379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date" office:date-value="2017-12-14T00:00:00" table:style-name="ce5">
            <text:p>14/12/17</text:p>
          </table:table-cell>
          <table:table-cell office:value-type="string" table:style-name="ce4">
            <text:p>STIPENDI RELATIVI AL MESE DI: DICEMBRE 17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date" office:date-value="2017-12-14T00:00:00" table:style-name="ce5">
            <text:p>14/12/17</text:p>
          </table:table-cell>
          <table:table-cell office:value-type="string" table:style-name="ce4">
            <text:p>STIPENDI RELATIVI AL MESE DI: DICEMBRE 17</text:p>
          </table:table-cell>
          <table:table-cell office:value-type="float" office:value="1860.22" table:style-name="ce6">
            <text:p>1.860,22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date" office:date-value="2017-12-14T00:00:00" table:style-name="ce5">
            <text:p>14/12/17</text:p>
          </table:table-cell>
          <table:table-cell office:value-type="string" table:style-name="ce4">
            <text:p>STIPENDI RELATIVI AL MESE DI: DICEMBRE 17</text:p>
          </table:table-cell>
          <table:table-cell office:value-type="float" office:value="3308.06" table:style-name="ce6">
            <text:p>3.308,06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date" office:date-value="2017-12-14T00:00:00" table:style-name="ce5">
            <text:p>14/12/17</text:p>
          </table:table-cell>
          <table:table-cell office:value-type="string" table:style-name="ce4">
            <text:p>STIPENDI RELATIVI AL MESE DI: DICEMBRE 17</text:p>
          </table:table-cell>
          <table:table-cell office:value-type="float" office:value="6186.86" table:style-name="ce6">
            <text:p>6.186,86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date" office:date-value="2017-12-14T00:00:00" table:style-name="ce5">
            <text:p>14/12/17</text:p>
          </table:table-cell>
          <table:table-cell office:value-type="string" table:style-name="ce4">
            <text:p>STIPENDI RELATIVI AL MESE DI: DICEMBRE 17</text:p>
          </table:table-cell>
          <table:table-cell office:value-type="float" office:value="784.62" table:style-name="ce4">
            <text:p>784,62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date" office:date-value="2017-12-14T00:00:00" table:style-name="ce5">
            <text:p>14/12/17</text:p>
          </table:table-cell>
          <table:table-cell office:value-type="string" table:style-name="ce4">
            <text:p>STIPENDI RELATIVI AL MESE DI: DICEMBRE 17</text:p>
          </table:table-cell>
          <table:table-cell office:value-type="float" office:value="769.24" table:style-name="ce4">
            <text:p>769,24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date" office:date-value="2017-12-14T00:00:00" table:style-name="ce5">
            <text:p>14/12/17</text:p>
          </table:table-cell>
          <table:table-cell office:value-type="string" table:style-name="ce4">
            <text:p>STIPENDI RELATIVI AL MESE DI: DICEMBRE 17</text:p>
          </table:table-cell>
          <table:table-cell office:value-type="float" office:value="216.42" table:style-name="ce4">
            <text:p>216,42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date" office:date-value="2017-12-14T00:00:00" table:style-name="ce5">
            <text:p>14/12/17</text:p>
          </table:table-cell>
          <table:table-cell office:value-type="string" table:style-name="ce4">
            <text:p>VERSAMENTO CONTRIBUTI O RITENUTE MESE DI: DICEMBRE 17</text:p>
          </table:table-cell>
          <table:table-cell office:value-type="float" office:value="78.7" table:style-name="ce4">
            <text:p>78,7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date" office:date-value="2017-12-29T00:00:00" table:style-name="ce5">
            <text:p>29/12/17</text:p>
          </table:table-cell>
          <table:table-cell office:value-type="string" table:style-name="ce4">
            <text:p>QUOTA CAPITALE MUTUI a COPERTUA PROVVISORIO DI USCITA N. 1 (Saldo)</text:p>
          </table:table-cell>
          <table:table-cell office:value-type="float" office:value="2252.73" table:style-name="ce6">
            <text:p>2.252,73</text:p>
          </table:table-cell>
          <table:table-cell office:value-type="float" office:value="530" table:style-name="ce4">
            <text:p>530</text:p>
          </table:table-cell>
          <table:table-cell table:number-columns-repeated="16379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date" office:date-value="2017-12-29T00:00:00" table:style-name="ce5">
            <text:p>29/12/17</text:p>
          </table:table-cell>
          <table:table-cell office:value-type="string" table:style-name="ce4">
            <text:p>QUOTA CAPITALE MUTUI ( a copertura provvisorio di uscita n. 2 (parte))</text:p>
          </table:table-cell>
          <table:table-cell office:value-type="float" office:value="6237.45" table:style-name="ce6">
            <text:p>6.237,45</text:p>
          </table:table-cell>
          <table:table-cell office:value-type="float" office:value="530" table:style-name="ce4">
            <text:p>530</text:p>
          </table:table-cell>
          <table:table-cell table:number-columns-repeated="16379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date" office:date-value="2017-12-29T00:00:00" table:style-name="ce5">
            <text:p>29/12/17</text:p>
          </table:table-cell>
          <table:table-cell office:value-type="string" table:style-name="ce4">
            <text:p>INTERESSI PASSIVI SU MUTUI a copertura provvisorio di uscita n. 2 (saldo)</text:p>
          </table:table-cell>
          <table:table-cell office:value-type="float" office:value="4065.6" table:style-name="ce6">
            <text:p>4.065,60</text:p>
          </table:table-cell>
          <table:table-cell office:value-type="float" office:value="162" table:style-name="ce4">
            <text:p>162</text:p>
          </table:table-cell>
          <table:table-cell table:number-columns-repeated="16379"/>
        </table:table-row>
        <table:table-row table:style-name="ro2">
          <table:table-cell office:value-type="float" office:value="355" table:style-name="ce4">
            <text:p>355</text:p>
          </table:table-cell>
          <table:table-cell office:value-type="date" office:date-value="2017-12-29T00:00:00" table:style-name="ce5">
            <text:p>29/12/17</text:p>
          </table:table-cell>
          <table:table-cell office:value-type="string" table:style-name="ce4">
            <text:p>interessi passivi su mutui CDP E MEF ANNO 2017 A COPERTURA PROVVISORIO DI USCITA N. 182 ( PARTE)</text:p>
          </table:table-cell>
          <table:table-cell office:value-type="float" office:value="3709.05" table:style-name="ce6">
            <text:p>3.709,05</text:p>
          </table:table-cell>
          <table:table-cell office:value-type="float" office:value="162" table:style-name="ce4">
            <text:p>162</text:p>
          </table:table-cell>
          <table:table-cell table:number-columns-repeated="16379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date" office:date-value="2017-12-29T00:00:00" table:style-name="ce5">
            <text:p>29/12/17</text:p>
          </table:table-cell>
          <table:table-cell office:value-type="string" table:style-name="ce4">
            <text:p>QUOTA CAPITALE MUTUI CDP E MEF a copertura provvisorio di entrata n. 182 (parte)</text:p>
          </table:table-cell>
          <table:table-cell office:value-type="float" office:value="6334.66" table:style-name="ce6">
            <text:p>6.334,66</text:p>
          </table:table-cell>
          <table:table-cell office:value-type="float" office:value="530" table:style-name="ce4">
            <text:p>530</text:p>
          </table:table-cell>
          <table:table-cell table:number-columns-repeated="16379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date" office:date-value="2017-12-29T00:00:00" table:style-name="ce5">
            <text:p>29/12/17</text:p>
          </table:table-cell>
          <table:table-cell office:value-type="string" table:style-name="ce4">
            <text:p>INTERESSI PASSIVI SU MUTUI CASSA DEPOSITI E PRESTITI E MEF a copertura provvisorio di uscita n. 182 (saldo)</text:p>
          </table:table-cell>
          <table:table-cell office:value-type="float" office:value="258.98" table:style-name="ce4">
            <text:p>258,98</text:p>
          </table:table-cell>
          <table:table-cell office:value-type="float" office:value="195" table:style-name="ce4">
            <text:p>195</text:p>
          </table:table-cell>
          <table:table-cell table:number-columns-repeated="16379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date" office:date-value="2017-12-29T00:00:00" table:style-name="ce5">
            <text:p>29/12/17</text:p>
          </table:table-cell>
          <table:table-cell office:value-type="string" table:style-name="ce4">
            <text:p>QUOTA CAPITALE MUTUI CDP E MEF a copertura provvisorio di uscita n. 184 (saldo)</text:p>
          </table:table-cell>
          <table:table-cell office:value-type="float" office:value="2272.37" table:style-name="ce6">
            <text:p>2.272,37</text:p>
          </table:table-cell>
          <table:table-cell office:value-type="float" office:value="530" table:style-name="ce4">
            <text:p>530</text:p>
          </table:table-cell>
          <table:table-cell table:number-columns-repeated="16379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date" office:date-value="2017-12-29T00:00:00" table:style-name="ce5">
            <text:p>29/12/17</text:p>
          </table:table-cell>
          <table:table-cell office:value-type="string" table:style-name="ce4">
            <text:p>QUOTA CAPITALE MUTUI CDP E MEF a copertura provvisorio uscita n. 416 (parte)</text:p>
          </table:table-cell>
          <table:table-cell office:value-type="float" office:value="6434.12" table:style-name="ce6">
            <text:p>6.434,12</text:p>
          </table:table-cell>
          <table:table-cell office:value-type="float" office:value="530" table:style-name="ce4">
            <text:p>530</text:p>
          </table:table-cell>
          <table:table-cell table:number-columns-repeated="16379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date" office:date-value="2017-12-29T00:00:00" table:style-name="ce5">
            <text:p>29/12/17</text:p>
          </table:table-cell>
          <table:table-cell office:value-type="string" table:style-name="ce4">
            <text:p>INTERESSI PASSIVI SU MUTUI CASSA DEPOSITI E PRESTITI E MEF a copertura provisorio di uscita n. 416 (saldo</text:p>
          </table:table-cell>
          <table:table-cell office:value-type="float" office:value="3868.57" table:style-name="ce6">
            <text:p>3.868,57</text:p>
          </table:table-cell>
          <table:table-cell office:value-type="float" office:value="195" table:style-name="ce4">
            <text:p>195</text:p>
          </table:table-cell>
          <table:table-cell table:number-columns-repeated="16379"/>
        </table:table-row>
        <table:table-row table:style-name="ro2">
          <table:table-cell office:value-type="float" office:value="361" table:style-name="ce4">
            <text:p>361</text:p>
          </table:table-cell>
          <table:table-cell office:value-type="date" office:date-value="2017-12-29T00:00:00" table:style-name="ce5">
            <text:p>29/12/17</text:p>
          </table:table-cell>
          <table:table-cell office:value-type="string" table:style-name="ce4">
            <text:p>QUOTA CAPITALE MUTUI CDP E MEF A COPERTURA PROVVISORIO DI USCITA N. 415</text:p>
          </table:table-cell>
          <table:table-cell office:value-type="float" office:value="2272.37" table:style-name="ce6">
            <text:p>2.272,37</text:p>
          </table:table-cell>
          <table:table-cell office:value-type="float" office:value="530" table:style-name="ce4">
            <text:p>530</text:p>
          </table:table-cell>
          <table:table-cell table:number-columns-repeated="16379"/>
        </table:table-row>
        <table:table-row table:style-name="ro2">
          <table:table-cell office:value-type="float" office:value="362" table:style-name="ce4">
            <text:p>362</text:p>
          </table:table-cell>
          <table:table-cell office:value-type="date" office:date-value="2017-12-29T00:00:00" table:style-name="ce5">
            <text:p>29/12/17</text:p>
          </table:table-cell>
          <table:table-cell office:value-type="string" table:style-name="ce4">
            <text:p>SPESE TELEFONICHE ANNO 2017 a copertura provvisorio di uscita n. 211</text:p>
          </table:table-cell>
          <table:table-cell office:value-type="float" office:value="61.5" table:style-name="ce4">
            <text:p>61,5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date" office:date-value="2017-12-29T00:00:00" table:style-name="ce5">
            <text:p>29/12/17</text:p>
          </table:table-cell>
          <table:table-cell office:value-type="string" table:style-name="ce4">
            <text:p>SPESE TELEFONICHE ANNO 2017</text:p>
          </table:table-cell>
          <table:table-cell office:value-type="float" office:value="13.53" table:style-name="ce4">
            <text:p>13,53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date" office:date-value="2017-12-29T00:00:00" table:style-name="ce5">
            <text:p>29/12/17</text:p>
          </table:table-cell>
          <table:table-cell office:value-type="string" table:style-name="ce4">
            <text:p>SPESE TELEFONICHE ANNO 2017A COPERTURA PROVVISORI DI USCITA N. VEDI RIGHE DEL MANDATO</text:p>
          </table:table-cell>
          <table:table-cell office:value-type="float" office:value="1647.28" table:style-name="ce6">
            <text:p>1.647,28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365" table:style-name="ce4">
            <text:p>365</text:p>
          </table:table-cell>
          <table:table-cell office:value-type="date" office:date-value="2017-12-29T00:00:00" table:style-name="ce5">
            <text:p>29/12/17</text:p>
          </table:table-cell>
          <table:table-cell office:value-type="string" table:style-name="ce4">
            <text:p>SPESE TELEFONICHE ANNO 2017</text:p>
          </table:table-cell>
          <table:table-cell office:value-type="float" office:value="291.95" table:style-name="ce4">
            <text:p>291,95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date" office:date-value="2017-12-29T00:00:00" table:style-name="ce5">
            <text:p>29/12/17</text:p>
          </table:table-cell>
          <table:table-cell office:value-type="string" table:style-name="ce4">
            <text:p>recupero spese di tesoreria a copertura porvvisori di uscita n. 31 - 146- 248- 414</text:p>
          </table:table-cell>
          <table:table-cell office:value-type="float" office:value="29.31" table:style-name="ce4">
            <text:p>29,31</text:p>
          </table:table-cell>
          <table:table-cell office:value-type="float" office:value="75" table:style-name="ce4">
            <text:p>75</text:p>
          </table:table-cell>
          <table:table-cell table:number-columns-repeated="16379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date" office:date-value="2017-12-29T00:00:00" table:style-name="ce5">
            <text:p>29/12/17</text:p>
          </table:table-cell>
          <table:table-cell office:value-type="string" table:style-name="ce4">
            <text:p>ERRATA IMPUTAZIONE RITENUTA D'ACCONTO SU MANDATO N. 308 DEL 07/12/2017 A COMPENSAZIONE ORDINATIVO DI INCASSO N. 209</text:p>
          </table:table-cell>
          <table:table-cell office:value-type="float" office:value="580" table:style-name="ce4">
            <text:p>580</text:p>
          </table:table-cell>
          <table:table-cell office:value-type="float" office:value="90" table:style-name="ce4">
            <text:p>90</text:p>
          </table:table-cell>
          <table:table-cell table:number-columns-repeated="16379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date" office:date-value="2017-12-29T00:00:00" table:style-name="ce5">
            <text:p>29/12/17</text:p>
          </table:table-cell>
          <table:table-cell office:value-type="string" table:style-name="ce4">
            <text:p>SPESE UTENZE TELEFONICHE DA RIMBORSARE (DOPPIO PAGAMENTO) A COPERTURA PROVVISORII DI USCITA N. 3-12-13-14-21-33-34-35-42-110-111-112</text:p>
          </table:table-cell>
          <table:table-cell office:value-type="float" office:value="1586.46" table:style-name="ce6">
            <text:p>1.586,46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369" table:style-name="ce4">
            <text:p>369</text:p>
          </table:table-cell>
          <table:table-cell office:value-type="date" office:date-value="2017-12-29T00:00:00" table:style-name="ce5">
            <text:p>29/12/17</text:p>
          </table:table-cell>
          <table:table-cell office:value-type="string" table:style-name="ce4">
            <text:p>IVA A DEBITO ANNO 2016 A COPERTURA VEDI DETTAGLIO RIGHI:</text:p>
          </table:table-cell>
          <table:table-cell office:value-type="float" office:value="2638" table:style-name="ce6">
            <text:p>2.638,00</text:p>
          </table:table-cell>
          <table:table-cell office:value-type="float" office:value="80" table:style-name="ce4">
            <text:p>80</text:p>
          </table:table-cell>
          <table:table-cell table:number-columns-repeated="16379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date" office:date-value="2017-12-29T00:00:00" table:style-name="ce5">
            <text:p>29/12/17</text:p>
          </table:table-cell>
          <table:table-cell office:value-type="string" table:style-name="ce4">
            <text:p>VERSAMENTO IVA DA SPLIT PAYMENTVERDI RIGHI DI DETTAGLIO</text:p>
          </table:table-cell>
          <table:table-cell office:value-type="float" office:value="77948.88" table:style-name="ce6">
            <text:p>77.948,88</text:p>
          </table:table-cell>
          <table:table-cell office:value-type="float" office:value="547" table:style-name="ce4">
            <text:p>547</text:p>
          </table:table-cell>
          <table:table-cell table:number-columns-repeated="16379"/>
        </table:table-row>
        <table:table-row table:style-name="ro2">
          <table:table-cell office:value-type="float" office:value="371" table:style-name="ce4">
            <text:p>371</text:p>
          </table:table-cell>
          <table:table-cell office:value-type="date" office:date-value="2017-12-29T00:00:00" table:style-name="ce5">
            <text:p>29/12/17</text:p>
          </table:table-cell>
          <table:table-cell office:value-type="string" table:style-name="ce4">
            <text:p>VERSAMENTO RITENUTE SU REDDITI DI LAVORO AUTONOMO</text:p>
          </table:table-cell>
          <table:table-cell office:value-type="float" office:value="4352.24" table:style-name="ce6">
            <text:p>4.352,24</text:p>
          </table:table-cell>
          <table:table-cell office:value-type="float" office:value="546" table:style-name="ce4">
            <text:p>546</text:p>
          </table:table-cell>
          <table:table-cell table:number-columns-repeated="16379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date" office:date-value="2017-12-29T00:00:00" table:style-name="ce5">
            <text:p>29/12/17</text:p>
          </table:table-cell>
          <table:table-cell office:value-type="string" table:style-name="ce4">
            <text:p>iva a debito su fatture commerciali emesse 2017</text:p>
          </table:table-cell>
          <table:table-cell office:value-type="float" office:value="2298.56" table:style-name="ce6">
            <text:p>2.298,56</text:p>
          </table:table-cell>
          <table:table-cell office:value-type="float" office:value="98" table:style-name="ce4">
            <text:p>98</text:p>
          </table:table-cell>
          <table:table-cell table:number-columns-repeated="16379"/>
        </table:table-row>
        <table:table-row table:number-rows-repeated="10482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2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2</meta:generator>
    <meta:initial-creator>Chiara Donatelli</meta:initial-creator>
    <dc:creator>Elisabetta Brisighella</dc:creator>
    <meta:creation-date>2019-04-01T07:43:12Z</meta:creation-date>
    <dc:date>2019-04-01T17:42:11Z</dc:date>
    <meta:print-date>2019-04-01T17:41:52Z</meta:print-date>
  </office:meta>
</office:document-meta>
</file>